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bouw &amp; wijzigen brandcompartimentering Dock FEC Gilde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afbouw &amp; wijzigen van de brandcompartimentering Dock FEC op de locatie Gildeweg 10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5-07-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434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4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4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fbouw &amp; wijzigen brandcompartimentering Dock FEC Gildeweg 10</meta:user-defined>
    <meta:user-defined meta:name="DCTERMS.W3CDTF/DCTERMS.available">2023-07-28</meta:user-defined>
    <meta:user-defined meta:name="DCTERMS.W3CDTF/OVERHEIDop.jaargang">2023</meta:user-defined>
    <meta:user-defined meta:name="OVERHEIDop.publicationIssue">334343</meta:user-defined>
    <meta:user-defined meta:name="OVERHEIDop.GmbID/DC.identifier">gmb-2023-334343</meta:user-defined>
    <meta:user-defined meta:name="OVERHEIDop.versieInformatie"/>
  </office:meta>
</office:document-meta>
</file>