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Feestavond Open Toernooi van 25-08-2023 tot en met 26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30-06-2023 een aanvraag voor een evenementenvergunning ontvangen. De aanvraag heeft zaaknummer 830525.</text:p>
            <text:p text:style-name="common-al">De aanvraag gaat over:Naam evenement: Feestavond Open ToernooiDatum evenement: van 25-08-2023 tot en met 26-08-2023Locatie evenement: op het terras van de vereniging aan de groen van Prinsterersingel 50 te GoudaActiviteiten: tijdens het jaarlijkse open toernooi wordt er op vrijdagavond een feestavond georganiseerd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433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33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33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4207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Feestavond Open Toernooi van 25-08-2023 tot en met 26-08-2023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335</meta:user-defined>
    <meta:user-defined meta:name="OVERHEIDop.GmbID/DC.identifier">gmb-2023-334335</meta:user-defined>
    <meta:user-defined meta:name="OVERHEIDop.versieInformatie"/>
  </office:meta>
</office:document-meta>
</file>