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omercarnaval"  Wehrerweg 2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3 een besluit genomen op de aanvraag met zaaknummer APV-2023-213 voor het houden van het evenement "Zomercarnaval" op 26 augustus 2023 van 16:11 uur tot 23:59 uur op locatie Wehrer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31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Zomercarnaval"  Wehrerweg 2 in Jabeek</meta:user-defined>
    <meta:user-defined meta:name="DCTERMS.W3CDTF/DCTERMS.available">2023-07-28</meta:user-defined>
    <meta:user-defined meta:name="DCTERMS.W3CDTF/OVERHEIDop.jaargang">2023</meta:user-defined>
    <meta:user-defined meta:name="OVERHEIDop.publicationIssue">334313</meta:user-defined>
    <meta:user-defined meta:name="OVERHEIDop.GmbID/DC.identifier">gmb-2023-334313</meta:user-defined>
    <meta:user-defined meta:name="OVERHEIDop.versieInformatie"/>
  </office:meta>
</office:document-meta>
</file>