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14 Molenstraat 98 17 te Tilburg, splitsing van appartement in twee appartementen, 18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14 - I - Molenstraat 98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214 Molenstraat 98 17 te Tilburg, splitsing van appartement in twee appartementen, 18 januari 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31</meta:user-defined>
    <meta:user-defined meta:name="OVERHEIDop.GmbID/DC.identifier">gmb-2023-33431</meta:user-defined>
    <meta:user-defined meta:name="OVERHEIDop.versieInformatie"/>
  </office:meta>
</office:document-meta>
</file>