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Julianaweg 5C, 1711RP H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Julianaweg 5C, 1711RP Hensbroek.</text:p>
            <text:p text:style-name="common-al">
            <text:span text:style-name="nadrukcur">Ontvangen op: </text:span>20 juli 2023</text:p>
            <text:p text:style-name="common-al">
            <text:span text:style-name="nadrukcur">Omschrijving:</text:span> realiseren van een B&amp;B</text:p>
            <text:p text:style-name="common-al">
            <text:span text:style-name="nadrukcur">Kenmerk:</text:span> Z2023-00000752</text:p>
            <text:p text:style-name="common-al">
            <text:span text:style-name="nadrukvet">Wilt u een reactie geven?</text:span>
          </text:p>
            <text:p text:style-name="common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common-al">
            <text:span text:style-name="nadrukvet">Wilt u meer informatie?</text:span>
          </text:p>
            <text:p text:style-name="common-al">De aanvraag ligt tijdens de vergunningprocedure ter inzage in het gemeentehuis van Koggenland, Middenhof 2 in De Goorn. U kunt de ingekomen aanvraag opvragen bij de afdeling Dienstverlening. Dat doet u door een verzoek te mailen aan bouwenenmilieu@koggenland.nl. Vermeld in uw mailbericht ook uw telefoonnummer en geef duidelijk aan welke aanvraag u wilt inzien. U krijgt dan via een antwoordmail een digitale versie van de aanvraagstukken aangeboden.</text:p>
            <text:p text:style-name="last-al">Als u toch een aanvraag in papieren vorm wilt inzien, kan dat alleen op afspraak. U kunt ons hiervoor bereiken via telefoonnummer (0229) 54 84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334300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300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300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Julianaweg 5C, 1711RP Hensbroek</meta:user-defined>
    <dc:language>nl</dc:language>
    <meta:user-defined meta:name="OVERHEIDop.locatietype/OVERHEIDop.gebiedsmarkering">Punt</meta:user-defined>
    <meta:user-defined meta:name="DC.title">Ontvangen aanvraag omgevingsvergunning, Julianaweg 5C, 1711RP Hensbroek</meta:user-defined>
    <meta:user-defined meta:name="DCTERMS.W3CDTF/DCTERMS.available">2023-07-28</meta:user-defined>
    <meta:user-defined meta:name="DCTERMS.W3CDTF/OVERHEIDop.jaargang">2023</meta:user-defined>
    <meta:user-defined meta:name="OVERHEIDop.publicationIssue">334300</meta:user-defined>
    <meta:user-defined meta:name="OVERHEIDop.GmbID/DC.identifier">gmb-2023-334300</meta:user-defined>
    <meta:user-defined meta:name="OVERHEIDop.versieInformatie"/>
  </office:meta>
</office:document-meta>
</file>