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, Amstelkade 69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een omgevingsvergunning op het adres Amstelkade 69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nieuw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1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43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nieuwe woning, Amstelkade 69 in Amstelh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30</meta:user-defined>
    <meta:user-defined meta:name="OVERHEIDop.GmbID/DC.identifier">gmb-2023-33430</meta:user-defined>
    <meta:user-defined meta:name="OVERHEIDop.versieInformatie"/>
  </office:meta>
</office:document-meta>
</file>