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xwellstraat 5 2014KP Haarlem, 0392-2023-0079082, het plaatsen van een dakopbouw, ontvangen op 26-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29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9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9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9082</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Maxwellstraat 5 2014KP Haarlem, 0392-2023-0079082, het plaatsen van een dakopbouw, ontvangen op 26-07-2023</meta:user-defined>
    <meta:user-defined meta:name="DCTERMS.W3CDTF/DCTERMS.available">2023-07-28</meta:user-defined>
    <meta:user-defined meta:name="DCTERMS.W3CDTF/OVERHEIDop.jaargang">2023</meta:user-defined>
    <meta:user-defined meta:name="OVERHEIDop.publicationIssue">334298</meta:user-defined>
    <meta:user-defined meta:name="OVERHEIDop.GmbID/DC.identifier">gmb-2023-334298</meta:user-defined>
    <meta:user-defined meta:name="OVERHEIDop.versieInformatie"/>
  </office:meta>
</office:document-meta>
</file>