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Pastoriestraat 40, 6921B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3 een besluit genomen op de aanvraag voor een omgevingsvergunning voor het aanbrengen van handelsreclame met zaaknummer Z2023-00000311 op locatie Pastoriestraat 40, 6921BX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7 sept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427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7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7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luit op locatie Pastoriestraat 40, 6921BX Duiven</meta:user-defined>
    <dc:language>nl</dc:language>
    <meta:user-defined meta:name="OVERHEIDop.locatietype/OVERHEIDop.gebiedsmarkering">Punt</meta:user-defined>
    <meta:user-defined meta:name="DC.title">Kennisgeving besluit op de besluit omgevingsvergunning, Pastoriestraat 40, 6921BX Duiv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276</meta:user-defined>
    <meta:user-defined meta:name="OVERHEIDop.GmbID/DC.identifier">gmb-2023-334276</meta:user-defined>
    <meta:user-defined meta:name="OVERHEIDop.versieInformatie"/>
  </office:meta>
</office:document-meta>
</file>