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Ter inzage legging van de concept-honderdprocentversie van de woonvisie 2023 - 2030</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aaknummer: Z23-064834</text:span>
          </text:p>
            <text:p text:style-name="common-al">Het college van burgemeester en wethouders van Amstelveen heeft in zijn vergadering van 25 juli 2023 de concept-honderdprocentversie van de Woonvisie 2023 - 2030 vastgesteld. Deze concept-woonvisie wordt door het college ter vaststelling aangeboden aan de gemeenteraad. </text:p>
            <text:p text:style-name="common-al">Voordat de vergadering van de gemeenteraad plaatsvindt, wil het college de gelegenheid geven aan inwoners en organisaties in de gemeente om te reageren op het visiedocument. Aan de hand van reacties die volgen op inspraak kan het zijn dat de concept-woonvisie nog gewijzigd wordt. Deze nieuwe versie gaat met een nota van beantwoording en een raadsvoorstel richting de gemeenteraad ter besluitvorming. </text:p>
            <text:p text:style-name="tussenkopcur">
            <text:span text:style-name="nadrukvet">Inzage vanaf 26 juli 2023</text:span>
          </text:p>
            <text:p text:style-name="last-al">De concept-woonvisie is als bijlage bij deze bekendmaking opgenomen, en is vanaf 26 juli voor een periode van 6 weken in te zien. U kunt het visiedocument ook inzien bij de balie Bouwen &amp; Vergunningen (balie 27 t/m 29) in het raadhuis, Laan Nieuwer-Amstel 1 in Amstelveen. De actuele openingstijden vindt u op <text:a xlink:href="https://www.amstelveen.nl/bestuur-organisatie/product/gemeentelijke-wet-en-regelgeving_bezwaar-en-beroep_ter-inzage-legging" xlink:type="simple">deze webpagina van de gemeente</text:a>. Eventuele reacties kunt u sturen naar <text:a xlink:href="mailto:wonen@amstelveen.nl" xlink:type="simple">wonen@amstelveen.nl</text:a>.</text:p>
            <text:p text:style-name="tekst_bottom"/>
          </text:section>
        </text:section>
        <text:section text:name="zakelijke-mededeling-sluiting_id1-3-2-2" text:style-name="zakelijke-mededeling-sluiting">
          <text:section text:name="ondertekening_id1-3-2-2-1">
            <text:p><text:span text:style-name="functie">Amstelveen, 25 juli 2023.</text:span></text:p>
            <text:p><text:span text:style-name="functie">De secretaris,</text:span></text:p>
            <text:p><text:span text:style-name="functie">Bert Winthorst</text:span></text:p>
            <text:p><text:span text:style-name="functie">De burgemeester,</text:span></text:p>
            <text:p><text:span text:style-name="functie">Tjapko Popp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34275</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275</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275</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9/xml/MC-DRP-Participatie-Web-ZM.xml</meta:user-defined>
    <meta:user-defined meta:name="OVERHEID.Gemeente/DC.creator">Amstelveen</meta:user-defined>
    <meta:user-defined meta:name="OVERHEID.Informatietype/DC.type">officiële publicatie</meta:user-defined>
    <meta:user-defined meta:name="OVERHEIDop.Rubriek/DC.type">participatie</meta:user-defined>
    <meta:user-defined meta:name="OVERHEID.Gemeente/OVERHEID.authority">Amstelveen</meta:user-defined>
    <meta:user-defined meta:name="OVERHEID.Gemeente/DCTERMS.publisher">Amstelveen</meta:user-defined>
    <meta:user-defined meta:name="OVERHEID.TaxonomieBeleidsagendaDecentraal/OVERHEID.category">Huisvesting | Organisatie en beleid</meta:user-defined>
    <meta:user-defined meta:name="OVERHEIDop.referentienummer">Z23-064834</meta:user-defined>
    <dc:language>nl</dc:language>
    <meta:user-defined meta:name="OVERHEIDop.locatietype/OVERHEIDop.gebiedsmarkering">Woonplaats</meta:user-defined>
    <meta:user-defined meta:name="DC.title">Gemeente Amstelveen - Ter inzage legging van de concept-honderdprocentversie van de woonvisie 2023 - 2030</meta:user-defined>
    <meta:user-defined meta:name="OVERHEIDop.datumEindeReactietermijn">2023-09-06</meta:user-defined>
    <meta:user-defined meta:name="OVERHEIDop.TilID/OVERHEIDop.terinzageleggingOP">til-2023-10949</meta:user-defined>
    <meta:user-defined meta:name="DCTERMS.W3CDTF/DCTERMS.available">2023-07-26</meta:user-defined>
    <meta:user-defined meta:name="DCTERMS.W3CDTF/OVERHEIDop.jaargang">2023</meta:user-defined>
    <meta:user-defined meta:name="OVERHEIDop.publicationIssue">334275</meta:user-defined>
    <meta:user-defined meta:name="OVERHEIDop.GmbID/DC.identifier">gmb-2023-334275</meta:user-defined>
    <meta:user-defined meta:name="OVERHEIDop.versieInformatie"/>
  </office:meta>
</office:document-meta>
</file>