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weg 3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30, 9161 CC: kappen van bomen ten noorden/westen van de sporthal 20-01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Oranjeweg 30 in Holl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26</meta:user-defined>
    <meta:user-defined meta:name="OVERHEIDop.GmbID/DC.identifier">gmb-2023-33426</meta:user-defined>
    <meta:user-defined meta:name="OVERHEIDop.versieInformatie"/>
  </office:meta>
</office:document-meta>
</file>