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rie blokhutten t.b.v. recreatief nachtverblijf en een sanitaire ruimte op kampeerboerderij 'De Stochemhoeve' (legalisatie), Cronesteyn 3 2322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1531</text:p>
            <text:p text:style-name="common-al">
            <text:span text:style-name="nadrukvet">Ingekomen:</text:span> 22-05-2023 00:00</text:p>
            <text:p text:style-name="common-al">
            <text:span text:style-name="nadrukvet">Datum besluit:</text:span> 26-07-2023</text:p>
            <text:p text:style-name="common-al">
            <text:span text:style-name="nadrukvet">Locatie:</text:span> Cronesteyn 3 2322LH Leiden</text:p>
            <text:p text:style-name="common-al">
            <text:span text:style-name="nadrukvet">Projectomschrijving:</text:span> het plaatsen van drie blokhutten t.b.v. recreatief nachtverblijf en een sanitaire ruimte op kampeerboerderij 'De Stochemhoeve'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5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25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5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5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531</meta:user-defined>
    <meta:user-defined meta:name="DCTERMS.abstract">het plaatsen van drie blokhutten t.b.v. recreatief nachtverblijf en een sanitaire ruimte op kampeerboerderij 'De Stochemhoeve' (legalisatie)</meta:user-defined>
    <dc:language>nl</dc:language>
    <meta:user-defined meta:name="OVERHEIDop.locatietype/OVERHEIDop.gebiedsmarkering">Punt</meta:user-defined>
    <meta:user-defined meta:name="DC.title">Verleende omgevingsvergunning, het plaatsen van drie blokhutten t.b.v. recreatief nachtverblijf en een sanitaire ruimte op kampeerboerderij 'De Stochemhoeve' (legalisatie), Cronesteyn 3 2322LH Leiden</meta:user-defined>
    <meta:user-defined meta:name="DCTERMS.W3CDTF/DCTERMS.available">2023-08-03</meta:user-defined>
    <meta:user-defined meta:name="DCTERMS.W3CDTF/OVERHEIDop.jaargang">2023</meta:user-defined>
    <meta:user-defined meta:name="OVERHEIDop.externeBijlage">LEIDEN_202305_GFO_ZAKEN_800487_7814007_16847485...|exb-2023-37227</meta:user-defined>
    <meta:user-defined meta:name="OVERHEIDop.publicationIssue">334250</meta:user-defined>
    <meta:user-defined meta:name="OVERHEIDop.GmbID/DC.identifier">gmb-2023-334250</meta:user-defined>
    <meta:user-defined meta:name="OVERHEIDop.versieInformatie"/>
  </office:meta>
</office:document-meta>
</file>