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rhoofdstraat 1, 1561 AH Krommenie - het verbouwen van de bedrijfsruimte en het bouwen van een twee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878 - het verbouwen van de bedrijfsruimte en het bouwen van een tweede bovenwoning - Projectomschrijving: Verbouw Zuiderhoofdstraat 1, Toelichting: - - op de locatie Zuiderhoofdstraat 1, 1561 AH Krommenie</text:p>
            <text:p text:style-name="common-al">Besluit verzonden: 26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24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4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4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878</meta:user-defined>
    <dc:language>nl</dc:language>
    <meta:user-defined meta:name="OVERHEIDop.locatietype/OVERHEIDop.gebiedsmarkering">Punt</meta:user-defined>
    <meta:user-defined meta:name="DC.title">Verleende omgevingsvergunning - Zuiderhoofdstraat 1, 1561 AH Krommenie - het verbouwen van de bedrijfsruimte en het bouwen van een tweede bovenwo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43</meta:user-defined>
    <meta:user-defined meta:name="OVERHEIDop.GmbID/DC.identifier">gmb-2023-334243</meta:user-defined>
    <meta:user-defined meta:name="OVERHEIDop.versieInformatie"/>
  </office:meta>
</office:document-meta>
</file>