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zenweg 7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3 een besluit genomen op de aanvraag met zaaknummer 1742-HZ_WABO-2316720 voor het plaatsen van een houten gebouw op de locatie Liezenweg 7A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6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423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3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3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iezenweg 7A in Holten, het plaatsen van een houten gebouw</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Liezenweg 7A in Holten</meta:user-defined>
    <meta:user-defined meta:name="DCTERMS.W3CDTF/DCTERMS.available">2023-08-02</meta:user-defined>
    <meta:user-defined meta:name="DCTERMS.W3CDTF/OVERHEIDop.jaargang">2023</meta:user-defined>
    <meta:user-defined meta:name="OVERHEIDop.publicationIssue">334237</meta:user-defined>
    <meta:user-defined meta:name="OVERHEIDop.GmbID/DC.identifier">gmb-2023-334237</meta:user-defined>
    <meta:user-defined meta:name="OVERHEIDop.versieInformatie"/>
  </office:meta>
</office:document-meta>
</file>