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Waag op de Brink te Deventer (17391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Muziekvereniging Excelsior Oploo ontvangen voor het evenement Excelsior meets SOL plaatsvindend op 3 september 2023 voor de Waag op de Brink te Deventer.</text:p>
            <text:p text:style-name="common-al">De aanvraag ligt van 28 juli 2023 t/m 11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23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Waag op de Brink te Deventer (173917-202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36</meta:user-defined>
    <meta:user-defined meta:name="OVERHEIDop.GmbID/DC.identifier">gmb-2023-334236</meta:user-defined>
    <meta:user-defined meta:name="OVERHEIDop.versieInformatie"/>
  </office:meta>
</office:document-meta>
</file>