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garageverkoop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een garageverkoop bij de bewoners/deelnemers woonachtig in het gebied omsloten in de kern Biest-Houtakker op zondag 3 september 2023  van 10.00 uur tot 16.00 uur (evenementenvergunning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09165 - verzenddatum: 20 juli 2023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422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9165</meta:user-defined>
    <meta:user-defined meta:name="DCTERMS.abstract">Evenement garageverkoop</meta:user-defined>
    <dc:language>nl</dc:language>
    <meta:user-defined meta:name="OVERHEIDop.locatietype/OVERHEIDop.gebiedsmarkering">Woonplaats</meta:user-defined>
    <meta:user-defined meta:name="DC.title">Verleende vergunning voor garageverkoop te Biest-Houtakk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26</meta:user-defined>
    <meta:user-defined meta:name="OVERHEIDop.GmbID/DC.identifier">gmb-2023-334226</meta:user-defined>
    <meta:user-defined meta:name="OVERHEIDop.versieInformatie"/>
  </office:meta>
</office:document-meta>
</file>