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17383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Stichting Mimik ontvangen voor het evenement Film op de Brink plaatsvindend van 14 september 2023 t/m 16 september 2023   op Brink te Deventer.</text:p>
            <text:p text:style-name="common-al">De aanvraag ligt van 28 juli 2023 t/m 11 augustus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422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2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2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rink te Deventer (173835-2023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223</meta:user-defined>
    <meta:user-defined meta:name="OVERHEIDop.GmbID/DC.identifier">gmb-2023-334223</meta:user-defined>
    <meta:user-defined meta:name="OVERHEIDop.versieInformatie"/>
  </office:meta>
</office:document-meta>
</file>