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leidingwerk van een airco-unit op het perceel James Grievegaarde 14, 3824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eidingwerk van een airco-unit op het perceel James Grievegaarde 14, 3824 BV Amersfoort</text:span>
          </text:p>
            <text:p text:style-name="common-al">De Gemeente Amersfoort heeft op 11-07-2023 een aanvraag voor een omgevingsvergunning ontvangen voor het plaatsen van leidingwerk van een airco-unit op het perceel James Grievegaarde 14, 3824 BV Amersfoort, met kenmerk CLZ-000044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20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81</meta:user-defined>
    <meta:user-defined meta:name="DCTERMS.abstract">Projectomschrijving: Aanvraag buitenleiding van de airco-buitenunit in de kleur bruin (van de bakstenen)., Toelichting: Ik dien hierbij een vergunning in, ookal is het niet nodig om een gekleurde (kleur van de baksteen) Airco leiding in.  Gekleurde: Bruin - van de baksteen Airco leiding voorgevel.</meta:user-defined>
    <dc:language>nl</dc:language>
    <meta:user-defined meta:name="OVERHEIDop.locatietype/OVERHEIDop.gebiedsmarkering">Punt</meta:user-defined>
    <meta:user-defined meta:name="DC.title">Ontvangen aanvraag omgevingsvergunning voor het plaatsen van leidingwerk van een airco-unit op het perceel James Grievegaarde 14, 3824 BV Amersfoor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08</meta:user-defined>
    <meta:user-defined meta:name="OVERHEIDop.GmbID/DC.identifier">gmb-2023-334208</meta:user-defined>
    <meta:user-defined meta:name="OVERHEIDop.versieInformatie"/>
  </office:meta>
</office:document-meta>
</file>