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e43837b0-2e39-405d-8b55-b8731b836992.png" manifest:media-type="image/x-eps"/>
  <manifest:file-entry manifest:full-path="Pictures/Picture6ib0a9ac3c-0522-4326-b6d2-0350d7eabc7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burgemeester tot inzet cameratoezicht, gemeente Eemsdelta</text:p>
      <text:section text:name="regeling_id1-3-2" text:style-name="regeling">
        <text:section text:name="aanhef_id1-3-2-1" text:style-name="aanhef">
          <text:section text:name="preambule_id1-3-2-1-1" text:style-name="preambule">
            <text:p text:style-name="al">De burgemeester van de gemeente Eemsdelta</text:p>
            <text:p text:style-name="al">Gelet op diens bevoegdheid op grond van artikel 151c van de Gemeentewet juncto artikel 2:77 van de Algemene Plaatselijke Verordening Eemsdelta (APV), om te besluiten tot plaatsing van camera's ten behoeve van het toezicht op een openbare plaat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Overwegende:</text:p>
            <text:list text:style-name="id1-3-2-2-2-2">
              <text:list-item text:style-override="id1-3-2-2-2-2-1">
                <text:number>•</text:number>
                <text:p text:style-name="al">dat uit informatie van politie ten aanzien van het gebied rondom de Borkumerrif te Delfzijl het volgende blijkt;</text:p>
              </text:list-item>
              <text:list-item text:style-override="id1-3-2-2-2-2-2">
                <text:number>•</text:number>
                <text:p text:style-name="al">dat op maandag 26 juni 2023 sprake was van gevaarlijke scooterraces op de openbare weg aan de Borkumerrif en Juisterrif;</text:p>
              </text:list-item>
              <text:list-item text:style-override="id1-3-2-2-2-2-3">
                <text:number>•</text:number>
                <text:p text:style-name="al">dat op maandag 3 juli 2023 een ernstig voorval heeft plaatsgevonden waarbij sprake was van intimidatie, bedreiging en ordeverstoring;</text:p>
              </text:list-item>
              <text:list-item text:style-override="id1-3-2-2-2-2-4">
                <text:number>•</text:number>
                <text:p text:style-name="al">dat de politie het doelwit was van de intimidatie en bedreiging;</text:p>
              </text:list-item>
              <text:list-item text:style-override="id1-3-2-2-2-2-5">
                <text:number>•</text:number>
                <text:p text:style-name="al">dat de politie bekogeld is met bakstenen;</text:p>
              </text:list-item>
              <text:list-item text:style-override="id1-3-2-2-2-2-6">
                <text:number>•</text:number>
                <text:p text:style-name="al">dat op zaterdag 8 juli 2023 een auto is beschadigd en is tegen het voertuig geslagen dan wel gegooid. Het zou gaan om een groep jongeren van 10 a 15 man;</text:p>
              </text:list-item>
              <text:list-item text:style-override="id1-3-2-2-2-2-7">
                <text:number>•</text:number>
                <text:p text:style-name="al">dat op vrijdag 14 juli een incident heeft plaatsgevonden waarbij melding is gemaakt van een taser en een vuurwapen;</text:p>
              </text:list-item>
              <text:list-item text:style-override="id1-3-2-2-2-2-8">
                <text:number>•</text:number>
                <text:p text:style-name="al">dat op dinsdag 18 juli een ernstig voorval heeft plaatsgevonden waarbij sprake was van intimidatie en bedreiging;</text:p>
              </text:list-item>
              <text:list-item text:style-override="id1-3-2-2-2-2-9">
                <text:number>•</text:number>
                <text:p text:style-name="al">dat werknemers van de gemeente het doelwit waren van de intimidatie en bedreiging;</text:p>
              </text:list-item>
              <text:list-item text:style-override="id1-3-2-2-2-2-10">
                <text:number>•</text:number>
                <text:p text:style-name="al">dat werknemers bekogeld zijn met dozen (inclusief inhoud);</text:p>
              </text:list-item>
              <text:list-item text:style-override="id1-3-2-2-2-2-11">
                <text:number>•</text:number>
                <text:p text:style-name="al">dat de buurtbewoners bang zijn voor represailles, zodanig angstig dat men niet durft te melden bij de gemeente of politie;</text:p>
              </text:list-item>
              <text:list-item text:style-override="id1-3-2-2-2-2-12">
                <text:number>•</text:number>
                <text:p text:style-name="al">dat er ondanks angst om te melden er een toename is van meldingen van 369% in 2023 ten opzichte van dezelfde periode in 2022;</text:p>
              </text:list-item>
              <text:list-item text:style-override="id1-3-2-2-2-2-13">
                <text:number>•</text:number>
                <text:p text:style-name="al">dat vrije doorgang door het gebied rondom de Borkumerrif in het geding is;</text:p>
              </text:list-item>
              <text:list-item text:style-override="id1-3-2-2-2-2-14">
                <text:number>•</text:number>
                <text:p text:style-name="al">dat de politie vreest dat het wederom tot escalatie en geweld komt;</text:p>
              </text:list-item>
              <text:list-item text:style-override="id1-3-2-2-2-2-15">
                <text:number>•</text:number>
                <text:p text:style-name="al">dat er ongeregeldheden kunnen plaatsvinden in de nabije toekomst;</text:p>
              </text:list-item>
              <text:list-item text:style-override="id1-3-2-2-2-2-16">
                <text:number>•</text:number>
                <text:p text:style-name="al">dat de politie en de burgemeerster ter handhaving van de openbare orde cameratoezicht ter plaatse noodzakelijk acht vanwege de recente incidenten aan de Borkumerrif;</text:p>
              </text:list-item>
              <text:list-item text:style-override="id1-3-2-2-2-2-17">
                <text:number>•</text:number>
                <text:p text:style-name="al">dat dergelijke ongeregeldheden een grote negatieve invloed hebben op het veiligheidsgevoel van de bewoners van Delfzijl;</text:p>
              </text:list-item>
              <text:list-item text:style-override="id1-3-2-2-2-2-18">
                <text:number>•</text:number>
                <text:p text:style-name="al">dat door toepassing van cameratoezicht de identificatie van (potentiele) daders van (gewelds)misdrijven wordt bevorderd en tevens meer inzicht in de betrokken groepen kan worden verkregen;</text:p>
              </text:list-item>
              <text:list-item text:style-override="id1-3-2-2-2-2-19">
                <text:number>•</text:number>
                <text:p text:style-name="al">dat daardoor ook meer op de potentiele dadergroepen gerichte preventieve maatregelen genomen kunnen worden;</text:p>
              </text:list-item>
              <text:list-item text:style-override="id1-3-2-2-2-2-20">
                <text:number>•</text:number>
                <text:p text:style-name="al">dat de aanwezigheid van camera's ook een preventieve werking zal hebben en ook daardoor de veiligheid in het gebied kan verbeteren;</text:p>
              </text:list-item>
              <text:list-item text:style-override="id1-3-2-2-2-2-21">
                <text:number>•</text:number>
                <text:p text:style-name="al">dat na overleg met de officier van justitie in het driehoeksoverleg ex artikel 13, eerste lid, van de Politiewet 2012, de periode van het cameratoezicht is vastgesteld op vier weken;</text:p>
              </text:list-item>
              <text:list-item text:style-override="id1-3-2-2-2-2-22">
                <text:number>•</text:number>
                <text:p text:style-name="al">dat het cameratoezicht voldoet aan de eisen die artikel 151c van de Gemeentewet stelt aan het instellen van cameratoezicht;</text:p>
              </text:list-item>
              <text:list-item text:style-override="id1-3-2-2-2-2-23">
                <text:number>•</text:number>
                <text:p text:style-name="al">dat de officier van justitie toestemming verleend voor het gebruik van de beelden ten behoeve van de opsporing;</text:p>
              </text:list-item>
              <text:list-item text:style-override="id1-3-2-2-2-2-24">
                <text:number>•</text:number>
                <text:p text:style-name="al">dat het inzetten van cameratoezicht gelet op de ontstane situatie  noodzakelijk is ter handhaving van de openbare orde, het verhogen van het veiligheidsgevoel van de bewoners en ter voorkoming van strafbare feiten die invloed hebben op de orde en rust in dit gebied. Hierbij worden de eisen van proportionaliteit en subsidiariteit in acht genomen;</text:p>
              </text:list-item>
              <text:list-item text:style-override="id1-3-2-2-2-2-25">
                <text:number>•</text:number>
                <text:p text:style-name="al">dat er reeds andere maatregelen zijn ingezet, zoals extra toezicht vanuit politie en gemeente en snelheidsremmende maatregelen (drempels);</text:p>
              </text:list-item>
              <text:list-item text:style-override="id1-3-2-2-2-2-26">
                <text:number>•</text:number>
                <text:p text:style-name="al">dat de burgemeester het belang van een effectieve handhaving van de openbare orde enerzijds en de daarmee gepaard gaande mogelijke inperking van het recht op privacy anderzijds tegen elkaar heeft afgewogen; </text:p>
              </text:list-item>
              <text:list-item text:style-override="id1-3-2-2-2-2-27">
                <text:number>•</text:number>
                <text:p text:style-name="al">dat in die afweging aan het algemene belang om de verstoring van de openbare orde te herstellen meer gewicht moet worden toegekend dan aan het belang om geen inmenging te dulden in de privacy; </text:p>
              </text:list-item>
              <text:list-item text:style-override="id1-3-2-2-2-2-28">
                <text:number>•</text:number>
                <text:p text:style-name="al">dat de burgemeester de (verstoringen van de) openbare orde op en rond het gebied permanent volgt en dat het besluit tot cameratoezicht onmiddellijk zal worden ingetrokken indien cameratoezicht niet meer noodzakelijk is voor de handhaving van de openbare orde; </text:p>
              </text:list-item>
              <text:list-item text:style-override="id1-3-2-2-2-2-29">
                <text:number>•</text:number>
                <text:p text:style-name="al">dat de inzet van cameratoezicht aanvullend is op andere preventieve maatregelen die ingezet zijn;</text:p>
              </text:list-item>
            </text:list>
          </text:section>
          <text:section text:name="artikel_id1-3-2-2-3" text:style-name="artikel">
            <text:p text:style-name="artikel_kop_titel"><text:span text:style-name="artikel_kop_label"/> <text:span text:style-name="artikel_kop_nr"/> Besluit en brengt ter algemene kennis:</text:p>
            <text:list text:style-name="id1-3-2-2-3-2">
              <text:list-item text:style-override="id1-3-2-2-3-2-1">
                <text:number>1.</text:number>
                <text:p text:style-name="al">om binnen het gebied, bestaande uit de kruising Borkumerrif/de Ransel en Borkumerrif/Juisterrif camera's te plaatsen. De begrenzing van het gebied waar de camera's worden ingezet, is aangegeven in bijgevoegde plattegrond; </text:p>
              </text:list-item>
              <text:list-item text:style-override="id1-3-2-2-3-2-2">
                <text:number>2.</text:number>
                <text:p text:style-name="al">dat dit besluit geldt voor een periode van vier weken, derhalve van 28 juli 2023 tot 25 augustus 2023;</text:p>
              </text:list-item>
              <text:list-item text:style-override="id1-3-2-2-3-2-3">
                <text:number>3.</text:number>
                <text:p text:style-name="al">dat dit besluit wordt bekend gemaakt in het Gemeenteblad en in werking treedt op 26 juli 2023. </text:p>
              </text:list-item>
              <text:list-item text:style-override="id1-3-2-2-3-2-4">
                <text:number/>
                <text:p text:style-name="al"/>
              </text:list-item>
            </text:list>
            <text:p text:style-name="al"/>
            <text:p text:style-name="al"/>
            <text:p text:style-name="al">
            <text:span text:style-name="nadrukvet">Bijlage: kaart gebied</text:span>
            <text:span text:style-name="nadrukvet"> Zandplatenbuurt (aangegeven met een pijl: Borkumerrif, Juisterrif, de Ransel</text:span>
          </text:p>
            <text:p text:style-name="al">
            <draw:frame><draw:text-box><text:section text:name="plaatje_id1-3-2-2-3-6-1" text:style-name="plaatje">
              <text:p text:style-name="illustratie_id1-3-2-2-3-6-1-1"><draw:frame draw:style-name="illustratie_id1-3-2-2-3-6-1-1" text:anchor-type="paragraph" svg:width="142.4mm" svg:height="111.6mm"><draw:image xlink:href="Pictures/afb1ie43837b0-2e39-405d-8b55-b8731b836992.png" xlink:type="simple"/></draw:frame></text:p>
            </text:section></draw:text-box></draw:frame>
          </text:p>
            <text:p text:style-name="al"/>
            <text:p text:style-name="al"/>
            <text:p text:style-name="al"/>
            <text:p text:style-name="al"/>
            <text:p text:style-name="al"/>
            <text:p text:style-name="al"/>
            <text:p text:style-name="al"/>
            <text:p text:style-name="al"/>
            <text:p text:style-name="al">
            <draw:frame><draw:text-box><text:section text:name="plaatje_id1-3-2-2-3-15-1" text:style-name="plaatje">
              <text:p text:style-name="illustratie_id1-3-2-2-3-15-1-1"><draw:frame draw:style-name="illustratie_id1-3-2-2-3-15-1-1" text:anchor-type="paragraph" svg:width="141.4mm" svg:height="106mm"><draw:image xlink:href="Pictures/Picture6ib0a9ac3c-0522-4326-b6d2-0350d7eabc79.png" xlink:type="simple"/></draw:frame></text:p>
            </text:section></draw:text-box></draw:frame>
            <text:span text:style-name="nadrukvet"/>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Eemsdelta, 20 juli 2023. </text:span></text:p>
            <text:p><text:span text:style-name="functie">De burgemeester van Eemsdelta,</text:span></text:p>
            <text:p><text:span text:style-name="functie"/></text:p>
            <text:p><text:span text:style-name="functie"/></text:p>
            <text:p><text:span text:style-name="functie">Ben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6-1-1" style:parent-style-name="Standard">
      <style:paragraph-properties style:line-spacing="0mm" style:text-autospace="none" ofo:line-height="0.001cm"/>
    </style:style>
    <style:style style:family="graphic" style:name="illustratie_id1-3-2-2-3-6-1-1" style:parent-style-name="Standard">
      <style:graphic-properties style:horizontal-pos="left" style:horizontal-rel="paragraph" style:vertical-pos="top" style:vertical-rel="paragraph" style:wrap="none" ofo:margin-right="3mm"/>
    </style:style>
    <style:style style:family="paragraph" style:name="illustratie_id1-3-2-2-3-15-1-1" style:parent-style-name="Standard">
      <style:paragraph-properties style:line-spacing="0mm" style:text-autospace="none" ofo:line-height="0.001cm"/>
    </style:style>
    <style:style style:family="graphic" style:name="illustratie_id1-3-2-2-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3420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0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0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Eemsdelta</meta:user-defined>
    <meta:user-defined meta:name="OVERHEID.Informatietype/DC.type">officiële publicatie</meta:user-defined>
    <meta:user-defined meta:name="OVERHEIDop.Rubriek/DC.type">beleidsregel</meta:user-defined>
    <meta:user-defined meta:name="OVERHEID.Gemeente/DCTERMS.publisher">Eemsdelta</meta:user-defined>
    <meta:user-defined meta:name="OVERHEID.Gemeente/OVERHEID.authority">Eemsdelta</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Eemsdelta 2022]|[https://lokaleregelgeving.overheid.nl/CVDR670151/3</meta:user-defined>
    <dc:language>nl</dc:language>
    <meta:user-defined meta:name="OVERHEIDop.locatietype/OVERHEIDop.gebiedsmarkering">Gemeente</meta:user-defined>
    <meta:user-defined meta:name="DC.title">Besluit van de burgemeester tot inzet cameratoezicht, gemeente Eemsdelta</meta:user-defined>
    <meta:user-defined meta:name="DCTERMS.W3CDTF/DCTERMS.available">2023-07-28</meta:user-defined>
    <meta:user-defined meta:name="DCTERMS.W3CDTF/OVERHEIDop.jaargang">2023</meta:user-defined>
    <meta:user-defined meta:name="OVERHEIDop.publicationIssue">334207</meta:user-defined>
    <meta:user-defined meta:name="OVERHEIDop.betreftRegeling">CVDR699736_1</meta:user-defined>
    <meta:user-defined meta:name="xs:date/OVERHEIDop.startdatum">2023-07-28</meta:user-defined>
    <meta:user-defined meta:name="OVERHEIDop.GmbID/DC.identifier">gmb-2023-334207</meta:user-defined>
    <meta:user-defined meta:name="OVERHEIDop.versieInformatie"/>
  </office:meta>
</office:document-meta>
</file>