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45591 - van Heemstraweg 8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legaliseren van verhuur van zelfstandige wooneenheden</text:p>
            <text:p text:style-name="common-al">Locatie : van Heemstraweg 8 b te Ewijk</text:p>
            <text:p text:style-name="common-al">Datum besluit : 30 december 2022</text:p>
            <text:p text:style-name="common-al">Datum verzending : 30 december 2022</text:p>
            <text:p text:style-name="common-al">Zaaknummer ODRN: W.Z22.10593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45591 - van Heemstraweg 8 b te Ewijk.</meta:user-defined>
    <meta:user-defined meta:name="DCTERMS.W3CDTF/DCTERMS.available">2023-01-04</meta:user-defined>
    <meta:user-defined meta:name="DCTERMS.W3CDTF/OVERHEIDop.jaargang">2023</meta:user-defined>
    <meta:user-defined meta:name="OVERHEIDop.publicationIssue">3342</meta:user-defined>
    <meta:user-defined meta:name="OVERHEIDop.GmbID/DC.identifier">gmb-2023-3342</meta:user-defined>
    <meta:user-defined meta:name="OVERHEIDop.versieInformatie"/>
  </office:meta>
</office:document-meta>
</file>