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bben wij een aanvraag ontvangen voor het kappen van 10 bomen op de locatie Holterbergweg 3 in Holten. De aanvraag is geregistreerd onder zaaknummer 1742-HZ_WABO-23170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1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olterbergweg 3 in Holten, het kappen van 10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olterbergweg 3 in Hol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198</meta:user-defined>
    <meta:user-defined meta:name="OVERHEIDop.GmbID/DC.identifier">gmb-2023-334198</meta:user-defined>
    <meta:user-defined meta:name="OVERHEIDop.versieInformatie"/>
  </office:meta>
</office:document-meta>
</file>