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aalterweg 1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3 hebben wij een aanvraag ontvangen voor het plaatsen van zonnepanelen in de tuin op de locatie Raalterweg 13 in Holten. De aanvraag is geregistreerd onder zaaknummer 1742-HZ_WABO-231702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34196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19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19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Raalterweg 13 in Holten, het plaatsen van zonnepanelen in de tui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Raalterweg 13 in Holt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4196</meta:user-defined>
    <meta:user-defined meta:name="OVERHEIDop.GmbID/DC.identifier">gmb-2023-334196</meta:user-defined>
    <meta:user-defined meta:name="OVERHEIDop.versieInformatie"/>
  </office:meta>
</office:document-meta>
</file>