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Buitengracht Fort Isabella Vught, kappen van 127 bomen tbv Buitengracht Fort Isabella, Z23-2647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1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 - BUITENGRACHT FORT ISABELLA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195</meta:user-defined>
    <meta:user-defined meta:name="OVERHEIDop.GmbID/DC.identifier">gmb-2023-334195</meta:user-defined>
    <meta:user-defined meta:name="OVERHEIDop.versieInformatie"/>
  </office:meta>
</office:document-meta>
</file>