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28 en Schoolstraat 3 in Holten (F 4586, 5026, 5028)</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1742-HZ_WABO-2316716 voor het bouwen van 2 woningen op de locatie Larenseweg 28 en Schoolstraat 3 in Holten (F 4586, 5026, 5028).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19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9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9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renseweg 28 en Schoolstraat 3 in Holten (F 4586, 5026, 5028), het bouwen van 2 woningen</meta:user-defined>
    <dc:language>nl</dc:language>
    <meta:user-defined meta:name="OVERHEIDop.locatietype/OVERHEIDop.gebiedsmarkering">Punt</meta:user-defined>
    <meta:user-defined meta:name="DC.title">Kennisgeving besluit op aanvraag omgevingsvergunning Larenseweg 28 en Schoolstraat 3 in Holten (F 4586, 5026, 5028)</meta:user-defined>
    <meta:user-defined meta:name="DCTERMS.W3CDTF/DCTERMS.available">2023-08-02</meta:user-defined>
    <meta:user-defined meta:name="DCTERMS.W3CDTF/OVERHEIDop.jaargang">2023</meta:user-defined>
    <meta:user-defined meta:name="OVERHEIDop.publicationIssue">334191</meta:user-defined>
    <meta:user-defined meta:name="OVERHEIDop.GmbID/DC.identifier">gmb-2023-334191</meta:user-defined>
    <meta:user-defined meta:name="OVERHEIDop.versieInformatie"/>
  </office:meta>
</office:document-meta>
</file>