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r. Willem Dreesplein 3 Meeden, Verleende omgevingsvergunning (reguliere procedure) 19521241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Doctor Willem Dreesplein 3, 9651 AZ Meeden, kadastraal bekend als gemeente Meeden, sectie G, perceelnummers 516 en 725, voor het kappen van 3 bomen, 24 juli 2023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19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9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9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Nabij Dr. Willem Dreesplein 3 Meeden, Verleende omgevingsvergunning (reguliere procedure) 19521241999</meta:user-defined>
    <meta:user-defined meta:name="DCTERMS.W3CDTF/DCTERMS.available">2023-07-28</meta:user-defined>
    <meta:user-defined meta:name="DCTERMS.W3CDTF/OVERHEIDop.jaargang">2023</meta:user-defined>
    <meta:user-defined meta:name="OVERHEIDop.publicationIssue">334190</meta:user-defined>
    <meta:user-defined meta:name="OVERHEIDop.GmbID/DC.identifier">gmb-2023-334190</meta:user-defined>
    <meta:user-defined meta:name="OVERHEIDop.versieInformatie"/>
  </office:meta>
</office:document-meta>
</file>