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ter hoogte van Dwarsdiep 10, het kappen van één linde ten behoeve van de aanleg van een bushalt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 </text:span>
          </text:p>
            <text:p text:style-name="common-al">Ter hoogte van Dwarsdiep 10, </text:p>
            <text:p text:style-name="common-al">het kappen van één linde ten behoeve van de aanleg van een bushalte (Z2023-018868)</text:p>
            <text:p text:style-name="common-al">Datum verzending besluit: 26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41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ter hoogte van Dwarsdiep 10, het kappen van één linde ten behoeve van de aanleg van een bushalte</meta:user-defined>
    <meta:user-defined meta:name="DCTERMS.W3CDTF/DCTERMS.available">2023-07-28</meta:user-defined>
    <meta:user-defined meta:name="DCTERMS.W3CDTF/OVERHEIDop.jaargang">2023</meta:user-defined>
    <meta:user-defined meta:name="OVERHEIDop.publicationIssue">334187</meta:user-defined>
    <meta:user-defined meta:name="OVERHEIDop.GmbID/DC.identifier">gmb-2023-334187</meta:user-defined>
    <meta:user-defined meta:name="OVERHEIDop.versieInformatie"/>
  </office:meta>
</office:document-meta>
</file>