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f51b4f05-b22a-494a-bd43-c4c71b86a712.png" manifest:media-type="image/x-eps"/>
  <manifest:file-entry manifest:full-path="Pictures/LocatieGPPStriene14-AteMaasdamif3005825-1494-4cb8-9eb1-e00fbac70f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2 kentekens Striene in Maasdam</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voor de woning van Striene 14 in Maasdam een gehandicaptenparkeerplaats op 2 kentekens in te richten met de mogelijkheid om wisselend gebruik te maken van één parkeerplaats met 2 kentekens;</text:p>
            <text:p text:style-name="al"/>
            <text:p text:style-name="al">hiermee komt een eerder genomen besluit voor een gehandicaptenparkeerplaats op kenteken te vervallen;</text:p>
            <text:p text:style-name="al"/>
            <text:p text:style-name="al">dat de aanvragers in bezit zijn van een gehandicaptenparkeerkaart (bestuurder en passagier);</text:p>
            <text:p text:style-name="al"/>
            <text:p text:style-name="al">dat door de realisatie van de gehandicaptenparkeerplaats de mobiliteit van de aanvragers worden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voor de woning van Striene 14 in Maasdam aan te wijzen als gehandicaptenparkeerplaats d.m.v. het plaatsen van het bord E6 van het Reglement Verkeersregels en Verkeerstekens (RVV) 1990 en door het plaatsen van onderborden met daarop de kentekens van de voertuigen van de aanvragers. </text:p>
            <text:p text:style-name="al"/>
            <text:p text:style-name="al">Maasdam, 26-07-2023</text:p>
            <text:p text:style-name="al">Namens burgemeester en wethouders van gemeente Hoeksche Waard,</text:p>
            <text:p text:style-name="al"/>
            <text:p text:style-name="al">
            <draw:frame><draw:text-box><text:section text:name="plaatje_id1-3-2-1-1-25-1" text:style-name="plaatje">
              <text:p text:style-name="illustratie_id1-3-2-1-1-25-1-1"><draw:frame draw:style-name="illustratie_id1-3-2-1-1-25-1-1" text:anchor-type="paragraph" svg:width="20.4mm" svg:height="13mm"><draw:image xlink:href="Pictures/handtekeningMarcif51b4f05-b22a-494a-bd43-c4c71b86a712.png" xlink:type="simple"/></draw:frame></text:p>
            </text:section></draw:text-box></draw:frame>
          </text:p>
            <text:p text:style-name="al">M.A. Kickert</text:p>
            <text:p text:style-name="al">Teammanager Openbare Ruimte</text:p>
            <text:p text:style-name="al"/>
            <text:p text:style-name="al">
            <draw:frame><draw:text-box><text:section text:name="plaatje_id1-3-2-1-1-29-1" text:style-name="plaatje">
              <text:p text:style-name="illustratie_id1-3-2-1-1-29-1-1"><draw:frame draw:style-name="illustratie_id1-3-2-1-1-29-1-1" text:anchor-type="paragraph" svg:width="150mm" svg:height="106.6mm"><draw:image xlink:href="Pictures/LocatieGPPStriene14-AteMaasdamif3005825-1494-4cb8-9eb1-e00fbac70ffa.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418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8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8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van een gehandicaptenparkeerplaats op kenteken - Striene Maa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2 kentekens Striene in Maasdam</meta:user-defined>
    <meta:user-defined meta:name="DCTERMS.W3CDTF/DCTERMS.available">2023-07-28</meta:user-defined>
    <meta:user-defined meta:name="DCTERMS.W3CDTF/OVERHEIDop.jaargang">2023</meta:user-defined>
    <meta:user-defined meta:name="OVERHEIDop.publicationIssue">334183</meta:user-defined>
    <meta:user-defined meta:name="OVERHEIDop.GmbID/DC.identifier">gmb-2023-334183</meta:user-defined>
    <meta:user-defined meta:name="OVERHEIDop.versieInformatie"/>
  </office:meta>
</office:document-meta>
</file>