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bouwen van bedrijfsunits (17) aan Sippenbroek ong. (Revelhorst 4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3  is besloten dat de volgende omgevingsvergunning niet verder in behandeling wordt genomen omdat deze niet-ontvankelijk is:</text:p>
            <text:p text:style-name="common-al">
            <text:span text:style-name="nadrukvet">Omschrijving:</text:span> het bouwen van bedrijfsunits (17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ong. (Revelhorst 4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2037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18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2037</meta:user-defined>
    <dc:language>nl</dc:language>
    <meta:user-defined meta:name="OVERHEIDop.locatietype/OVERHEIDop.gebiedsmarkering">Weg</meta:user-defined>
    <meta:user-defined meta:name="DC.title">Omgevingsvergunning niet ontvankelijk voor het bouwen van bedrijfsunits (17) aan Sippenbroek ong. (Revelhorst 4) in Zutph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81</meta:user-defined>
    <meta:user-defined meta:name="OVERHEIDop.GmbID/DC.identifier">gmb-2023-334181</meta:user-defined>
    <meta:user-defined meta:name="OVERHEIDop.versieInformatie"/>
  </office:meta>
</office:document-meta>
</file>