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12 Dongenseweg 96 te Tilburg, gebruik maken van eigen grond om te parkeren, 18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12 - I - Dongenseweg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212 Dongenseweg 96 te Tilburg, gebruik maken van eigen grond om te parkeren, 18 januari 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17</meta:user-defined>
    <meta:user-defined meta:name="OVERHEIDop.GmbID/DC.identifier">gmb-2023-33417</meta:user-defined>
    <meta:user-defined meta:name="OVERHEIDop.versieInformatie"/>
  </office:meta>
</office:document-meta>
</file>