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59667 - De Ravenberg 20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Ravenberg 20 Beek</text:p>
            <text:p text:style-name="common-al">Omschrijving : een erfafscheiding te plaatsen tussen boomgaard en aangrenzende percelen</text:p>
            <text:p text:style-name="common-al">Datum ontvangst : 23 juli 2023</text:p>
            <text:p text:style-name="common-al">Zaaknummer ODRN : W.Z23.10353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16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6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59667 - De Ravenberg 20 Beek</meta:user-defined>
    <meta:user-defined meta:name="DCTERMS.W3CDTF/DCTERMS.available">2023-07-28</meta:user-defined>
    <meta:user-defined meta:name="DCTERMS.W3CDTF/OVERHEIDop.jaargang">2023</meta:user-defined>
    <meta:user-defined meta:name="OVERHEIDop.publicationIssue">334168</meta:user-defined>
    <meta:user-defined meta:name="OVERHEIDop.GmbID/DC.identifier">gmb-2023-334168</meta:user-defined>
    <meta:user-defined meta:name="OVERHEIDop.versieInformatie"/>
  </office:meta>
</office:document-meta>
</file>