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18-20 en Korte Vorststraat te Goes - Besluit op aanvraag vergunning obstakels op openbare weg voor het plaatsen van steigers en een bouwlift van 28 augustus tot en met 3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juli 2023 een vergunning obstakels op openbare weg hebben verleend voor het plaatsen van steigers en een bouwlift van 28 augustus tot en met 3 november 2023 op de locatie Lange Kerkstraat 18-20 en Korte Vorststraat te Goes. Het besluit is geregistreerd onder nummer OOW-2023-504 / Z23.157137.</text:p>
            <text:p text:style-name="common-al">
            <text:span text:style-name="nadrukvet">Procedure</text:span>
          </text:p>
            <text:p text:style-name="last-al">Tegen een verleende vergunning kunnen belanghebbenden met ingang van 28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416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6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6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Kerkstraat 18-20 en Korte Vorststraat te Goes - Besluit op aanvraag vergunning obstakels op openbare weg voor het plaatsen van steigers en een bouwlift van 28 augustus tot en met 3 november 2023</meta:user-defined>
    <dc:language>nl</dc:language>
    <meta:user-defined meta:name="OVERHEIDop.locatietype/OVERHEIDop.gebiedsmarkering">Punt</meta:user-defined>
    <meta:user-defined meta:name="DC.title">Lange Kerkstraat 18-20 en Korte Vorststraat te Goes - Besluit op aanvraag vergunning obstakels op openbare weg voor het plaatsen van steigers en een bouwlift van 28 augustus tot en met 3 november 2023</meta:user-defined>
    <meta:user-defined meta:name="DCTERMS.W3CDTF/DCTERMS.available">2023-07-28</meta:user-defined>
    <meta:user-defined meta:name="DCTERMS.W3CDTF/OVERHEIDop.jaargang">2023</meta:user-defined>
    <meta:user-defined meta:name="OVERHEIDop.publicationIssue">334164</meta:user-defined>
    <meta:user-defined meta:name="OVERHEIDop.GmbID/DC.identifier">gmb-2023-334164</meta:user-defined>
    <meta:user-defined meta:name="OVERHEIDop.versieInformatie"/>
  </office:meta>
</office:document-meta>
</file>