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urger Chicken XL , Piazza 75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578 </text:p>
            <text:p text:style-name="common-al"> Omschrijving: horecabedrijf Burger Chicken XL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azza 75 5611AE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26-07-2023 </text:p>
            <text:p text:style-name="common-al"> Heeft u direct belang bij deze beslissing? Dan kunt u binnen zes weken, na 26-07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15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5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5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1578</meta:user-defined>
    <meta:user-defined meta:name="DCTERMS.abstract">horecabedrijf Burger Chicken XL </meta:user-defined>
    <dc:language>nl</dc:language>
    <meta:user-defined meta:name="OVERHEIDop.locatietype/OVERHEIDop.gebiedsmarkering">Punt</meta:user-defined>
    <meta:user-defined meta:name="DC.title">Besluit: horecabedrijf Burger Chicken XL , Piazza 75 5611AE Eindhov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157</meta:user-defined>
    <meta:user-defined meta:name="OVERHEIDop.GmbID/DC.identifier">gmb-2023-334157</meta:user-defined>
    <meta:user-defined meta:name="OVERHEIDop.versieInformatie"/>
  </office:meta>
</office:document-meta>
</file>