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b9e3665-67cf-40b4-a4ab-8680ee26abe1.png" manifest:media-type="image/x-eps"/>
  <manifest:file-entry manifest:full-path="Pictures/Quikstepstraat_52i51767747-6045-4f08-af03-b3dfdb501f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Quickstepstraat 5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Quickstepstraat 52</text:p>
            <text:p text:style-name="al">Steller:  H. Bakkum</text:p>
            <text:p text:style-name="al">Afdeling:  Stadsruimte </text:p>
            <text:p text:style-name="al">Nummer:  16347575      Datum: 26 juli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plaatsen van het verkeersbord E6 met het onderbord OB309 (kenteken), van Bijlage 1 van het RVV 1990, een gehandicaptenparkeerplaats op kenteken aan te wijzen ten behoeve van de Quickstepstraat 52, kenteken VTP-73-R.</text:p>
              </text:list-item>
              <text:list-item text:style-override="id1-3-2-2-1-35-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58.099999999999994mm" svg:height="28.2mm"><draw:image xlink:href="Pictures/HandtekeningHarrieBakkumidb9e3665-67cf-40b4-a4ab-8680ee26abe1.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1">
              <text:list-item text:style-override="id1-3-2-2-1-51-1">
                <text:number>•</text:number>
                <text:p text:style-name="al">Naam en adres van de indiener;</text:p>
              </text:list-item>
              <text:list-item text:style-override="id1-3-2-2-1-51-2">
                <text:number>•</text:number>
                <text:p text:style-name="al">Datum;</text:p>
              </text:list-item>
              <text:list-item text:style-override="id1-3-2-2-1-51-3">
                <text:number>•</text:number>
                <text:p text:style-name="al">Omschrijving van het verkeersbesluit waartegen het bezwaar is gericht;</text:p>
              </text:list-item>
              <text:list-item text:style-override="id1-3-2-2-1-51-4">
                <text:number>•</text:number>
                <text:p text:style-name="al">Reden(en) waarom de indiener van het bezwaar het niet met het besluit eens is;</text:p>
              </text:list-item>
              <text:list-item text:style-override="id1-3-2-2-1-5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60701</text:span>
            <text:span text:style-name="nadrukvet">_</text:span>
            <text:span text:style-name="nadrukvet">60701</text:span>
          </text:p>
            <text:p text:style-name="common-al"/>
            <text:p text:style-name="common-al">
            <draw:frame><draw:text-box><text:section text:name="plaatje_id1-3-2-2-1-73-1" text:style-name="plaatje">
              <text:p text:style-name="illustratie_id1-3-2-2-1-73-1-1"><draw:frame draw:style-name="illustratie_id1-3-2-2-1-73-1-1" text:anchor-type="paragraph" svg:width="153mm" svg:height="94.87924528301886mm"><draw:image xlink:href="Pictures/Quikstepstraat_52i51767747-6045-4f08-af03-b3dfdb501fca.png" xlink:type="simple"/></draw:frame></text:p>
            </text:section></draw:text-box></draw:frame>
            <text:span text:style-name="nadrukvet"/>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15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5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5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Quickstepstraat 5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Quickstepstraat 5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Quickstepstraat 52</meta:user-defined>
    <meta:user-defined meta:name="DCTERMS.W3CDTF/DCTERMS.available">2023-07-28</meta:user-defined>
    <meta:user-defined meta:name="DCTERMS.W3CDTF/OVERHEIDop.jaargang">2023</meta:user-defined>
    <meta:user-defined meta:name="OVERHEIDop.publicationIssue">334154</meta:user-defined>
    <meta:user-defined meta:name="OVERHEIDop.GmbID/DC.identifier">gmb-2023-334154</meta:user-defined>
    <meta:user-defined meta:name="OVERHEIDop.versieInformatie"/>
  </office:meta>
</office:document-meta>
</file>