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in te trekken voor Vergunning intrekken op verzoek; Van Vulpen Land- en Tuinbouw B.V., Achterdijk 30-32, 3981HB Bunnik</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in te trekken. De gemeente heeft op 24 juli 2023 een ontwerpbesluit genomen. Het gaat om het intrekken van de omgevingsvergunning milieu voor het bedrijf op het adres Achterdijk 30-32, 3981HB Bunnik. Het gaat om het intrekken van Vergunning intrekken op verzoek; Van Vulpen Land- en Tuinbouw B.V..</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28 juli 2023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023-104592.</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023-104592.</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415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Voornemen om een vergunning in te trekken voor Vergunning intrekken op verzoek; Van Vulpen Land- en Tuinbouw B.V., Achterdijk 30-32, 3981HB Bunnik</meta:user-defined>
    <meta:user-defined meta:name="OVERHEIDop.datumEindeReactietermijn">2023-09-08</meta:user-defined>
    <meta:user-defined meta:name="OVERHEIDop.terinzageleggingBG">https://jeleefomgeving.nl/inzien/851750126/c86fb59c-2a22-11ee-815b-005056011332</meta:user-defined>
    <meta:user-defined meta:name="DCTERMS.W3CDTF/DCTERMS.available">2023-07-28</meta:user-defined>
    <meta:user-defined meta:name="DCTERMS.W3CDTF/OVERHEIDop.jaargang">2023</meta:user-defined>
    <meta:user-defined meta:name="OVERHEIDop.publicationIssue">334151</meta:user-defined>
    <meta:user-defined meta:name="OVERHEIDop.GmbID/DC.identifier">gmb-2023-334151</meta:user-defined>
    <meta:user-defined meta:name="OVERHEIDop.versieInformatie"/>
  </office:meta>
</office:document-meta>
</file>