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houten aanhanger aan Nettenboetster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APV) een last onder bestuursdwang opleggen:  </text:p>
            <text:p text:style-name="common-al">Type: Aanhanger</text:p>
            <text:p text:style-name="common-al">Kleur:  Hout </text:p>
            <text:p text:style-name="common-al">Locatie:  Nettenboetsterstraat</text:p>
            <text:p text:style-name="common-al">Op maandag 18 juli 2023 hebben toezichthouders van de gemeente Vlaardingen aan de Nettenboetsterstraat een aanhanger zien staan. Het betreft een aanhanger in de kleur hout zonder kenteken. Deze aanhangwagen wordt aangemerkt als een voertuig in de zin van artikel 5.6 APV en mag niet langer dan drie achtereenvolgende dagen geparkeerd staan. Tevens staat de aanhanger niet in een parkeervak maar in het groen.</text:p>
            <text:p text:style-name="common-al">De toezichthouders hebben op maandag 18 juli en dinsdag 19 juli de aanhangwagen zien staan en hebben hierop een sticker aangebracht waarop staat vermeld dat het verboden is een voertuig dat voor recreatie of anderszins voor andere dan verkeersdoeleinden wordt gebruikt langer dan drie achtereenvolgende dagen op de weg te plaatsen of geparkeerd te hebben op grond van artikel 5.6 APV. De sticker geeft tevens aan dat het voertuig binnen drie dagen van de locatie moet worden verwijderd.</text:p>
            <text:p text:style-name="common-al">De toezichthouders van de gemeente Vlaardingen hebben geconstateerd dat de aanhanger op woensdag 20 juli 2023 nog steeds op de openbare weg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er <text:span text:style-name="nadrukvet"><text:span text:style-name="nadrukondlijn">vóór vrijdag 28 juli uiterlijk 10:00 uur</text:span></text:span> van de Nettenboetster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15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5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5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houten aanhanger aan Nettenboetsterstraat te Vlaardingen</meta:user-defined>
    <meta:user-defined meta:name="DCTERMS.W3CDTF/DCTERMS.available">2023-07-31</meta:user-defined>
    <meta:user-defined meta:name="DCTERMS.W3CDTF/OVERHEIDop.jaargang">2023</meta:user-defined>
    <meta:user-defined meta:name="OVERHEIDop.publicationIssue">334150</meta:user-defined>
    <meta:user-defined meta:name="OVERHEIDop.GmbID/DC.identifier">gmb-2023-334150</meta:user-defined>
    <meta:user-defined meta:name="OVERHEIDop.versieInformatie"/>
  </office:meta>
</office:document-meta>
</file>