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/renoveren van de woning aan Ten Vorsel 3 5531N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/renoveren van de woning aan Ten Vorsel 3 5531ND Bladel. Het kenmerk van de gemeente voor deze zaak is ZBLA2023-00049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414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490</meta:user-defined>
    <meta:user-defined meta:name="DCTERMS.abstract">verbouwen/renover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/renoveren van de woning aan Ten Vorsel 3 5531ND Blad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47</meta:user-defined>
    <meta:user-defined meta:name="OVERHEIDop.GmbID/DC.identifier">gmb-2023-334147</meta:user-defined>
    <meta:user-defined meta:name="OVERHEIDop.versieInformatie"/>
  </office:meta>
</office:document-meta>
</file>