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drinkwateraansluiting op het perceel Zeldertseweg 83, 3828 PN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drinkwateraansluiting op het perceel Zeldertseweg 83, 3828 PN Hoogland</text:span>
          </text:p>
            <text:p text:style-name="common-al">De Gemeente Amersfoort heeft op 25-07-2023 een aanvraag voor een omgevingsvergunning ontvangen voor het plaatsen van drinkwateraansluiting op het perceel Zeldertseweg 83, 3828 PN Hoogland, met kenmerk CLZ-0000481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414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4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4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811</meta:user-defined>
    <dc:language>nl</dc:language>
    <meta:user-defined meta:name="OVERHEIDop.locatietype/OVERHEIDop.gebiedsmarkering">Punt</meta:user-defined>
    <meta:user-defined meta:name="DC.title">Ontvangen aanvraag omgevingsvergunning voor het plaatsen van drinkwateraansluiting op het perceel Zeldertseweg 83, 3828 PN Hoogland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146</meta:user-defined>
    <meta:user-defined meta:name="OVERHEIDop.GmbID/DC.identifier">gmb-2023-334146</meta:user-defined>
    <meta:user-defined meta:name="OVERHEIDop.versieInformatie"/>
  </office:meta>
</office:document-meta>
</file>