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(stand 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972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Reigerstraat 24 (stand 2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(stand 2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1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9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exploitatievergunning Reigerstraat 24 (stand 2)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39</meta:user-defined>
    <meta:user-defined meta:name="OVERHEIDop.GmbID/DC.identifier">gmb-2023-334139</meta:user-defined>
    <meta:user-defined meta:name="OVERHEIDop.versieInformatie"/>
  </office:meta>
</office:document-meta>
</file>