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Donker groene aanhanger aan Locatie: Willem Barendszoon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APV) een last onder bestuursdwang opleggen:  </text:p>
            <text:p text:style-name="common-al">Type: Aanhanger</text:p>
            <text:p text:style-name="common-al">Kleur:  Donker groen </text:p>
            <text:p text:style-name="common-al">Locatie: Willem Barendszoonstraat</text:p>
            <text:p text:style-name="common-al">Op vrijdag 14 juli 2023 hebben toezichthouders van de gemeente Vlaardingen aan de Willem Barendszoonstraat een aanhanger zien staan. Het betreft een aanhanger in de kleur groen zonder kenteken. Deze aanhangwagen wordt aangemerkt als een voertuig in de zin van artikel 5.6 APV en mag niet langer dan drie achtereenvolgende dagen geparkeerd staan.</text:p>
            <text:p text:style-name="common-al">De toezichthouders hebben op vrijdag 14 juli en zaterdag 15 juli de aanhangwagen zien staan en hebben hierop een sticker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De toezichthouders van de gemeente Vlaardingen hebben geconstateerd dat de aanhanger op dinsdag 17 juli 2023 nog steeds op de openbare weg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er <text:span text:style-name="nadrukvet"><text:span text:style-name="nadrukondlijn">vóór vrijdag 28 juli uiterlijk 10:00 uur</text:span></text:span> van de Willem Barendszoonstraat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13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3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3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Donker groene aanhanger aan Locatie: Willem Barendszoonstraat te Vlaardingen</meta:user-defined>
    <meta:user-defined meta:name="DCTERMS.W3CDTF/DCTERMS.available">2023-07-31</meta:user-defined>
    <meta:user-defined meta:name="DCTERMS.W3CDTF/OVERHEIDop.jaargang">2023</meta:user-defined>
    <meta:user-defined meta:name="OVERHEIDop.publicationIssue">334135</meta:user-defined>
    <meta:user-defined meta:name="OVERHEIDop.GmbID/DC.identifier">gmb-2023-334135</meta:user-defined>
    <meta:user-defined meta:name="OVERHEIDop.versieInformatie"/>
  </office:meta>
</office:document-meta>
</file>