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graaf 1, 3, 5, 7, 9, 11, 10 en 12 in Rijssen (B 10148, B 10150)</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3 een besluit genomen op de aanvraag met zaaknummer 1742-HZ_WABO-2316529 voor het bouwen van 8 woningen op de locatie Burggraaf 1, 3, 5, 7, 9, 11, 10 en 12 in Rijssen (B 10148, B 10150).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412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2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2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urggraaf 1, 3, 5, 7, 9, 11, 10 en 12 in Rijssen (B 10148, B 10150), het bouwen van 8 woningen</meta:user-defined>
    <dc:language>nl</dc:language>
    <meta:user-defined meta:name="OVERHEIDop.locatietype/OVERHEIDop.gebiedsmarkering">Vlak</meta:user-defined>
    <meta:user-defined meta:name="DC.title">Kennisgeving besluit op aanvraag omgevingsvergunning Burggraaf 1, 3, 5, 7, 9, 11, 10 en 12 in Rijssen (B 10148, B 10150)</meta:user-defined>
    <meta:user-defined meta:name="DCTERMS.W3CDTF/DCTERMS.available">2023-08-02</meta:user-defined>
    <meta:user-defined meta:name="DCTERMS.W3CDTF/OVERHEIDop.jaargang">2023</meta:user-defined>
    <meta:user-defined meta:name="OVERHEIDop.publicationIssue">334121</meta:user-defined>
    <meta:user-defined meta:name="OVERHEIDop.GmbID/DC.identifier">gmb-2023-334121</meta:user-defined>
    <meta:user-defined meta:name="OVERHEIDop.versieInformatie"/>
  </office:meta>
</office:document-meta>
</file>