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209 Mgr Bekkersstraat 14 te Berkel-Enschot, verwijderen van een draagmuur, 18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09 - I - Mgr Bekkersstraat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209 Mgr Bekkersstraat 14 te Berkel-Enschot, verwijderen van een draagmuur, 18 januari 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12</meta:user-defined>
    <meta:user-defined meta:name="OVERHEIDop.GmbID/DC.identifier">gmb-2023-33412</meta:user-defined>
    <meta:user-defined meta:name="OVERHEIDop.versieInformatie"/>
  </office:meta>
</office:document-meta>
</file>