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extra inrit aan het voorerf op de locatie Hoefloo 7, 1251EA te Laren (zaaknummer WABO 2023-035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5 juli 2023 een omgevingsvergunning verleend. De gemeente geeft hiermee toestemming voor het aanleggen van een extra inrit aan het voorerf op de locatie Hoefloo 7, 1251E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1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extra inrit aan het voorerf op de locatie Hoefloo 7, 1251EA te Laren (zaaknummer WABO 2023-0356)</meta:user-defined>
    <meta:user-defined meta:name="DCTERMS.W3CDTF/DCTERMS.available">2023-07-28</meta:user-defined>
    <meta:user-defined meta:name="DCTERMS.W3CDTF/OVERHEIDop.jaargang">2023</meta:user-defined>
    <meta:user-defined meta:name="OVERHEIDop.publicationIssue">334119</meta:user-defined>
    <meta:user-defined meta:name="OVERHEIDop.GmbID/DC.identifier">gmb-2023-334119</meta:user-defined>
    <meta:user-defined meta:name="OVERHEIDop.versieInformatie"/>
  </office:meta>
</office:document-meta>
</file>