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 –PERCELEN D 2517 EN K 2296 THV PIACENZASTRAAT 40-48 EN LOYOLAPARK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len D 2517 en K 2296 thv Piacenzastraat 40-48 en Loyolapark, kappen van 5 bomen, Z23-2659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1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- INGEKOMEN AANVRAAG OMGEVINGSVERGUNNING KAPPEN  –PERCELEN D 2517 EN K 2296 THV PIACENZASTRAAT 40-48 EN LOYOLAPARK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115</meta:user-defined>
    <meta:user-defined meta:name="OVERHEIDop.GmbID/DC.identifier">gmb-2023-334115</meta:user-defined>
    <meta:user-defined meta:name="OVERHEIDop.versieInformatie"/>
  </office:meta>
</office:document-meta>
</file>