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lerweg 11 / Hoofdstraat ong. te Zwigg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Halerweg 11 / Hoofdstraat ong. te Zwiggelte’ met de daarop betrekking hebbende stukken, met ingang van 28 juli 2023 gedurende zes weken ter inzage ligt. </text:p>
            <text:p text:style-name="common-al">Het bestemmingsplan maakt het mogelijk om op de percelen Halerweg 11 en aan de Hoofdstraat (perceel kadastraal bekend gemeente Westerbork, sectie U, nummer 66) te Zwiggelte de ruimte voor ruimte regeling toe te passen. Het agrarisch bedrijf aan de Halerweg 11 te Zwiggelte zal worden beëindigd, waarbij de bestaande (voormalige) agrarische bedrijfsgebouwen, mestplaten en overtollige erfverharding worden verwijderd. Ter compensatie zullen twee woningen gerealiseerd worden aan de Hoofdstraat te Zwiggelte. </text:p>
            <text:p text:style-name="common-al">
            <text:span text:style-name="nadrukvet">Inzage</text:span>
          </text:p>
            <text:p text:style-name="common-al">Het ontwerpbestemmingsplan is in te zien op <text:a xlink:href="http://www.ruimtelijkeplannen.nl/" xlink:type="simple">www.ruimtelijkeplannen.nl</text:a>. De stukken zijn tevens in te zien bij de Gemeentewinkel in het gemeentehuis in Beilen (Raadhuisplein 1). De imro-code van het ontwerpbestemmingsplan is NL.IMRO.1731.Hlrwg11enHfdstrtZW-ONT1.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het bestemmingsplan kunt u contact opnemen met Jeroen Koopman van de afdeling Ruimte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411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1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1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lrwg11enHfdstrtZW-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Vlak</meta:user-defined>
    <meta:user-defined meta:name="DC.title">Ontwerpbestemmingsplan Halerweg 11 / Hoofdstraat ong. te Zwiggelte</meta:user-defined>
    <meta:user-defined meta:name="DCTERMS.W3CDTF/DCTERMS.available">2023-07-28</meta:user-defined>
    <meta:user-defined meta:name="DCTERMS.W3CDTF/OVERHEIDop.jaargang">2023</meta:user-defined>
    <meta:user-defined meta:name="OVERHEIDop.publicationIssue">334114</meta:user-defined>
    <meta:user-defined meta:name="OVERHEIDop.GmbID/DC.identifier">gmb-2023-334114</meta:user-defined>
    <meta:user-defined meta:name="OVERHEIDop.versieInformatie"/>
  </office:meta>
</office:document-meta>
</file>