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Heiveldsestraat 1a, 5835CW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bouwen van een mantelzorgwoning</text:p>
              </text:list-item>
              <text:list-item text:style-override="id1-3-2-1-1-2-2">
                <text:number>•</text:number>
                <text:p text:style-name="al">Ontvangen: 10 juli 2023</text:p>
              </text:list-item>
              <text:list-item text:style-override="id1-3-2-1-1-2-3">
                <text:number>•</text:number>
                <text:p text:style-name="al">Locatie: Heiveldsestraat 1a, 5835CW Beugen</text:p>
              </text:list-item>
              <text:list-item text:style-override="id1-3-2-1-1-2-4">
                <text:number>•</text:number>
                <text:p text:style-name="al">Zaaknummer: Z2023-00003679</text:p>
              </text:list-item>
            </text:list>
            <text:p text:style-name="last-al">Met dit bericht wordt u op de hoogte gesteld dat de aanvrager de ingediende aanvraag heeft ingetrokken. De afhandelingsprocedure is hiermee beeïndigd. Er is geen beslui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4113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11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11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Kennisgeving intrekking aanvraag omgevingsvergunning Heiveldsestraat 1a, 5835CW Beugen</meta:user-defined>
    <dc:language>nl</dc:language>
    <meta:user-defined meta:name="OVERHEIDop.locatietype/OVERHEIDop.gebiedsmarkering">Punt</meta:user-defined>
    <meta:user-defined meta:name="DC.title">Kennisgeving intrekking aanvraag omgevingsvergunning Heiveldsestraat 1a, 5835CW Beugen</meta:user-defined>
    <meta:user-defined meta:name="OVERHEIDop.datumEindeReactietermijn">2023-09-08</meta:user-defined>
    <meta:user-defined meta:name="OVERHEIDop.terinzageleggingBG">https://jeleefomgeving.nl/inzien/826458385/4b8225b1-2b94-11ee-815b-005056011332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113</meta:user-defined>
    <meta:user-defined meta:name="OVERHEIDop.GmbID/DC.identifier">gmb-2023-334113</meta:user-defined>
    <meta:user-defined meta:name="OVERHEIDop.versieInformatie"/>
  </office:meta>
</office:document-meta>
</file>