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een bedrijfsruimte aan de Hambloksestraat 40 in Aalst. Zaaknummer: ODR23093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7-2023. De aanvraag omgevingsvergunning heeft betrekking op het uitbreiden van een bedrijfsruimte op het adres Hambloksestraat 40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411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1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1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933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uitbreiden van een bedrijfsruimte aan de Hambloksestraat 40 in Aalst. Zaaknummer: ODR2309336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4110</meta:user-defined>
    <meta:user-defined meta:name="OVERHEIDop.GmbID/DC.identifier">gmb-2023-334110</meta:user-defined>
    <meta:user-defined meta:name="OVERHEIDop.versieInformatie"/>
  </office:meta>
</office:document-meta>
</file>