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handicaptenparkeerplaats aan Penhoren 10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gehandicapten parkeerplaats ontvangen. De vergunning is aangevraagd voor de Penhoren 10 te Swifterbant voor kenteken 48-BL-K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3. De gemeente neemt daarover waarschijnlijk 15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1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gehandicaptenparkeerplaats aan Penhoren 10 te Swifterban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05</meta:user-defined>
    <meta:user-defined meta:name="OVERHEIDop.GmbID/DC.identifier">gmb-2023-334105</meta:user-defined>
    <meta:user-defined meta:name="OVERHEIDop.versieInformatie"/>
  </office:meta>
</office:document-meta>
</file>