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
      <text:list-level-style-bullet text:bullet-char="–" text:level="1">
        <style:list-level-properties text:min-label-width="10mm"/>
      </text:list-level-style-bullet>
    </text:list-style>
    <text:list-style style:name="id1-3-2-2-1-2-24-1-3-1">
      <text:list-level-style-bullet text:bullet-char="–" text:level="1">
        <style:list-level-properties text:min-label-width="10mm"/>
      </text:list-level-style-bullet>
    </text:list-style>
    <text:list-style style:name="id1-3-2-2-1-2-24-1-3-2">
      <text:list-level-style-bullet text:bullet-char="–" text:level="1">
        <style:list-level-properties text:min-label-width="10mm"/>
      </text:list-level-style-bullet>
    </text:list-style>
    <text:list-style style:name="id1-3-2-2-1-2-24-1-3-3">
      <text:list-level-style-bullet text:bullet-char="–" text:level="1">
        <style:list-level-properties text:min-label-width="10mm"/>
      </text:list-level-style-bullet>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3">
      <text:list-level-style-bullet text:bullet-char="–" text:level="1">
        <style:list-level-properties text:min-label-width="10mm"/>
      </text:list-level-style-bullet>
    </text:list-style>
    <text:list-style style:name="id1-3-2-2-1-2-24-2-3-1">
      <text:list-level-style-bullet text:bullet-char="–" text:level="1">
        <style:list-level-properties text:min-label-width="10mm"/>
      </text:list-level-style-bullet>
    </text:list-style>
    <text:list-style style:name="id1-3-2-2-1-2-24-2-3-2">
      <text:list-level-style-bullet text:bullet-char="–" text:level="1">
        <style:list-level-properties text:min-label-width="10mm"/>
      </text:list-level-style-bullet>
    </text:list-style>
    <text:list-style style:name="id1-3-2-2-1-2-24-2-3-3">
      <text:list-level-style-bullet text:bullet-char="–" text:level="1">
        <style:list-level-properties text:min-label-width="10mm"/>
      </text:list-level-style-bullet>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3">
      <text:list-level-style-bullet text:bullet-char="–" text:level="1">
        <style:list-level-properties text:min-label-width="10mm"/>
      </text:list-level-style-bullet>
    </text:list-style>
    <text:list-style style:name="id1-3-2-2-1-2-24-3-3-1">
      <text:list-level-style-bullet text:bullet-char="–" text:level="1">
        <style:list-level-properties text:min-label-width="10mm"/>
      </text:list-level-style-bullet>
    </text:list-style>
    <text:list-style style:name="id1-3-2-2-1-2-24-3-3-2">
      <text:list-level-style-bullet text:bullet-char="–" text:level="1">
        <style:list-level-properties text:min-label-width="10mm"/>
      </text:list-level-style-bullet>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4-3">
      <text:list-level-style-bullet text:bullet-char="–" text:level="1">
        <style:list-level-properties text:min-label-width="10mm"/>
      </text:list-level-style-bullet>
    </text:list-style>
    <text:list-style style:name="id1-3-2-2-1-2-24-4-3-1">
      <text:list-level-style-bullet text:bullet-char="–" text:level="1">
        <style:list-level-properties text:min-label-width="10mm"/>
      </text:list-level-style-bullet>
    </text:list-style>
    <text:list-style style:name="id1-3-2-2-1-2-24-4-3-2">
      <text:list-level-style-bullet text:bullet-char="–" text:level="1">
        <style:list-level-properties text:min-label-width="10mm"/>
      </text:list-level-style-bullet>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3">
      <text:list-level-style-bullet text:bullet-char="–" text:level="1">
        <style:list-level-properties text:min-label-width="10mm"/>
      </text:list-level-style-bullet>
    </text:list-style>
    <text:list-style style:name="id1-3-2-2-1-2-26-1-3-1">
      <text:list-level-style-bullet text:bullet-char="–" text:level="1">
        <style:list-level-properties text:min-label-width="10mm"/>
      </text:list-level-style-bullet>
    </text:list-style>
    <text:list-style style:name="id1-3-2-2-1-2-26-1-3-2">
      <text:list-level-style-bullet text:bullet-char="–" text:level="1">
        <style:list-level-properties text:min-label-width="10mm"/>
      </text:list-level-style-bullet>
    </text:list-style>
    <text:list-style style:name="id1-3-2-2-1-2-26-1-3-3">
      <text:list-level-style-bullet text:bullet-char="–" text:level="1">
        <style:list-level-properties text:min-label-width="10mm"/>
      </text:list-level-style-bullet>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2-3">
      <text:list-level-style-bullet text:bullet-char="–" text:level="1">
        <style:list-level-properties text:min-label-width="10mm"/>
      </text:list-level-style-bullet>
    </text:list-style>
    <text:list-style style:name="id1-3-2-2-1-2-26-2-3-1">
      <text:list-level-style-bullet text:bullet-char="–" text:level="1">
        <style:list-level-properties text:min-label-width="10mm"/>
      </text:list-level-style-bullet>
    </text:list-style>
    <text:list-style style:name="id1-3-2-2-1-2-26-2-3-2">
      <text:list-level-style-bullet text:bullet-char="–" text:level="1">
        <style:list-level-properties text:min-label-width="10mm"/>
      </text:list-level-style-bullet>
    </text:list-style>
    <text:list-style style:name="id1-3-2-2-1-2-26-2-3-3">
      <text:list-level-style-bullet text:bullet-char="–" text:level="1">
        <style:list-level-properties text:min-label-width="10mm"/>
      </text:list-level-style-bullet>
    </text:list-style>
    <text:list-style style:name="id1-3-2-2-1-2-26-2-3-4">
      <text:list-level-style-bullet text:bullet-char="–" text:level="1">
        <style:list-level-properties text:min-label-width="10mm"/>
      </text:list-level-style-bullet>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3-3">
      <text:list-level-style-bullet text:bullet-char="–" text:level="1">
        <style:list-level-properties text:min-label-width="10mm"/>
      </text:list-level-style-bullet>
    </text:list-style>
    <text:list-style style:name="id1-3-2-2-1-2-26-3-3-1">
      <text:list-level-style-bullet text:bullet-char="–" text:level="1">
        <style:list-level-properties text:min-label-width="10mm"/>
      </text:list-level-style-bullet>
    </text:list-style>
    <text:list-style style:name="id1-3-2-2-1-2-26-3-3-2">
      <text:list-level-style-bullet text:bullet-char="–" text:level="1">
        <style:list-level-properties text:min-label-width="10mm"/>
      </text:list-level-style-bullet>
    </text:list-style>
    <text:list-style style:name="id1-3-2-2-1-2-26-3-3-3">
      <text:list-level-style-bullet text:bullet-char="–" text:level="1">
        <style:list-level-properties text:min-label-width="10mm"/>
      </text:list-level-style-bullet>
    </text:list-style>
    <text:list-style style:name="id1-3-2-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4-3">
      <text:list-level-style-bullet text:bullet-char="–" text:level="1">
        <style:list-level-properties text:min-label-width="10mm"/>
      </text:list-level-style-bullet>
    </text:list-style>
    <text:list-style style:name="id1-3-2-2-1-2-26-4-3-1">
      <text:list-level-style-bullet text:bullet-char="–" text:level="1">
        <style:list-level-properties text:min-label-width="10mm"/>
      </text:list-level-style-bullet>
    </text:list-style>
    <text:list-style style:name="id1-3-2-2-1-2-26-4-3-2">
      <text:list-level-style-bullet text:bullet-char="–" text:level="1">
        <style:list-level-properties text:min-label-width="10mm"/>
      </text:list-level-style-bullet>
    </text:list-style>
    <text:list-style style:name="id1-3-2-2-1-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5-3">
      <text:list-level-style-bullet text:bullet-char="–" text:level="1">
        <style:list-level-properties text:min-label-width="10mm"/>
      </text:list-level-style-bullet>
    </text:list-style>
    <text:list-style style:name="id1-3-2-2-1-2-26-5-3-1">
      <text:list-level-style-bullet text:bullet-char="–" text:level="1">
        <style:list-level-properties text:min-label-width="10mm"/>
      </text:list-level-style-bullet>
    </text:list-style>
    <text:list-style style:name="id1-3-2-2-1-2-26-5-3-2">
      <text:list-level-style-bullet text:bullet-char="–" text:level="1">
        <style:list-level-properties text:min-label-width="10mm"/>
      </text:list-level-style-bullet>
    </text:list-style>
  </office:automatic-styles>
  <office:body>
    <office:text>
      <text:p text:style-name="new_page_staatscourant"/>
      <text:p text:style-name="single-kop-titel">Subsidieregeling Maatschappelijke agenda 2024</text:p>
      <text:section text:name="regeling_id1-3-2" text:style-name="regeling">
        <text:section text:name="aanhef_id1-3-2-1" text:style-name="aanhef">
          <text:section text:name="preambule_id1-3-2-1-1" text:style-name="preambule">
            <text:p text:style-name="al">
            <text:span text:style-name="nadrukvet">Gemeente Katwijk</text:span>
          </text:p>
            <text:p text:style-name="al">Het college van burgemeester en wethouders (verder: college) stelt deze subsidieregeling vast op basis van artikel 2 van de Algemene subsidieverordening gemeente Katwijk 2018 (verder: de Verordening).</text:p>
            <text:p text:style-name="al"/>
            <text:p text:style-name="al">
            <text:span text:style-name="nadrukvet">Definities</text:span>
          </text:p>
            <text:p text:style-name="al">Gedefinieerde termen hebben in enkelvoud en meervoud overeenkomstige betekenis. De definities zoals vastgelegd in:</text:p>
            <text:p text:style-name="al"/>
            <text:list text:style-name="id1-3-2-1-1-7">
              <text:list-item text:style-override="id1-3-2-1-1-7-1">
                <text:number>–</text:number>
                <text:p text:style-name="al">artikel 1.1.1 Wmo 2015;</text:p>
              </text:list-item>
              <text:list-item text:style-override="id1-3-2-1-1-7-2">
                <text:number>–</text:number>
                <text:p text:style-name="al">artikel 1.1 Uitvoeringsbesluit Wmo 2015;</text:p>
              </text:list-item>
              <text:list-item text:style-override="id1-3-2-1-1-7-3">
                <text:number>–</text:number>
                <text:p text:style-name="al">artikel 1 Uitvoeringsregeling Wmo 2015;</text:p>
              </text:list-item>
              <text:list-item text:style-override="id1-3-2-1-1-7-4">
                <text:number>–</text:number>
                <text:p text:style-name="al">artikel 1 Algemene subsidieverordening gemeente Katwijk 2018; en</text:p>
              </text:list-item>
              <text:list-item text:style-override="id1-3-2-1-1-7-5">
                <text:number>–</text:number>
                <text:p text:style-name="al">artikel 1 Verordening maatschappelijk ondersteuning gemeente Katwijk 2022.</text:p>
              </text:list-item>
            </text:list>
            <text:p text:style-name="al">zijn onverkort van toepassing. Bij conflicterende definities zijn definities uit een hoger op de voorgaande lijst genoemde wet leidend.</text:p>
            <text:p text:style-name="al"/>
          </text:section>
        </text:section>
        <text:section text:name="regeling-tekst_id1-3-2-2" text:style-name="regeling-tekst">
          <text:section text:name="hoofdstuk_id1-3-2-2-1" text:style-name="hoofdstuk">
            <text:p text:style-name="hoofdstuk_kop"><text:span text:style-name="nr">1.</text:span> Activiteiten die in aanmerking komen voor subsidie</text:p>
            <text:section text:name="artikel_id1-3-2-2-1-2" text:style-name="artikel">
              <text:p text:style-name="artikel_kop_titel"><text:span text:style-name="artikel_kop_label"/> </text:p>
              <text:p text:style-name="al">
              <text:span text:style-name="nadrukvet">Hoofdopgaven en activiteiten</text:span>
            </text:p>
              <text:p text:style-name="al">Het college heeft met de Maatschappelijke Agenda de te subsidiëren activiteiten binnen het sociaal domein ondergebracht in de volgende vijf ‘hoofdopgaven’:</text:p>
              <text:p text:style-name="al"/>
              <text:p text:style-name="al">Opgave 1: Meedoen</text:p>
              <text:p text:style-name="al">Opgave 2: Opgroeien &amp; Ontwikkelen</text:p>
              <text:p text:style-name="al">Opgave 3: Zorg en ondersteuning</text:p>
              <text:p text:style-name="al">Opgave 4: Sociale Veiligheid</text:p>
              <text:p text:style-name="al">Opgave 5: Gezondheid</text:p>
              <text:p text:style-name="al"/>
              <text:p text:style-name="al">Deze vijf hoofdopgaven zijn onder te verdelen in meerdere beleidsopgaven. </text:p>
              <text:p text:style-name="al"/>
              <text:p text:style-name="al">Met de subsidieregeling MAG 2021 heeft het college verschillende meerjarige beleidsopgaven gesubsidieerd. Deze meerjarige beleidsopgaven lopen af in 2023. Met de subsidieregeling MAG 2022 heeft het college eenjarige subsidies verleend waarin een verlengingsmogelijkheid is opgenomen. </text:p>
              <text:p text:style-name="al"/>
              <text:p text:style-name="al">Het college heeft ervoor gekozen om zowel de meerjarige beleidsopgaven en de eenjarige beleidsopgaven met een verlengingsmogelijkheid te verlengen voor één jaar. Er kunnen geen nieuwe subsidieaanvragen worden ingediend voor het jaar 2024.</text:p>
              <text:p text:style-name="al"/>
              <text:p text:style-name="al">
              <text:span text:style-name="nadrukvet">Looptijd</text:span>
            </text:p>
              <text:p text:style-name="al">Het college heeft de bevoegdheid om de subsidierelatie eenmalig met maximaal 1 jaar te verlengen, voor zover de subsidie-ontvangende partij hiermee instemt. Het college geeft hiertoe een verlengingsbeschikking af aan de betreffende partij. Een nieuwe aanvraag is in dat geval niet nodig. Verantwoording zal in voorkomend geval gebeuren na afloop van de tweede termijn. Hierover zal de betreffende partij in de verlengingsbeschikking worden geïnformeerd.</text:p>
              <text:p text:style-name="al"/>
              <text:p text:style-name="al">
              <text:span text:style-name="nadrukvet">Uitvoeringsvoorwaarden</text:span>
            </text:p>
              <text:p text:style-name="al">Met subsidiepartners is afgesproken dat partijen zich houden aan de volgende uitvoeringsvoorwaarden:</text:p>
              <text:p text:style-name="al"/>
              <text:p text:style-name="al">
              <text:span text:style-name="nadrukvet">Randvoorwaarden</text:span>
            </text:p>
              <text:list text:style-name="id1-3-2-2-1-2-24">
                <text:list-item text:style-override="id1-3-2-2-1-2-24-1">
                  <text:number>1.</text:number>
                  <text:p text:style-name="al">Samenwerking</text:p>
                  <text:list text:style-name="id1-3-2-2-1-2-24-1-3">
                    <text:list-item text:style-override="id1-3-2-2-1-2-24-1-3-1">
                      <text:number>–</text:number>
                      <text:p text:style-name="al">De subsidieaanvrager voert zijn activiteiten samen met andere partners uit en pakt deze integraal op. De subsidieaanvrager werkt domein-overstijgend samen met niet voor de hand liggende partners, zoals de samenwerking tussen de formele en informele zorg of een publieke-private samenwerking.</text:p>
                    </text:list-item>
                    <text:list-item text:style-override="id1-3-2-2-1-2-24-1-3-2">
                      <text:number>–</text:number>
                      <text:p text:style-name="al">De subsidieaanvragers die samenwerken, nemen samen een signalerende rol op zich, zodat de kwetsbare inwoners tijdig en op de juiste manier worden ondersteund.</text:p>
                    </text:list-item>
                    <text:list-item text:style-override="id1-3-2-2-1-2-24-1-3-3">
                      <text:number>–</text:number>
                      <text:p text:style-name="al">In het plan van aanpak bij de aanvraag moet beschreven zijn hoe de samenwerking eruit ziet, wat de rollen zijn en met wie de subsidieaanvrager samenwerkt bij het uitvoeren van zijn activiteiten.</text:p>
                    </text:list-item>
                  </text:list>
                </text:list-item>
                <text:list-item text:style-override="id1-3-2-2-1-2-24-2">
                  <text:number>2.</text:number>
                  <text:p text:style-name="al">Eenzaamheid</text:p>
                  <text:list text:style-name="id1-3-2-2-1-2-24-2-3">
                    <text:list-item text:style-override="id1-3-2-2-1-2-24-2-3-1">
                      <text:number>–</text:number>
                      <text:p text:style-name="al">De subsidieaanvrager borgt het onderwerp eenzaamheid bij het uitvoeren van de activiteiten. </text:p>
                    </text:list-item>
                    <text:list-item text:style-override="id1-3-2-2-1-2-24-2-3-2">
                      <text:number>–</text:number>
                      <text:p text:style-name="al">De subsidieaanvrager heeft aandacht voor preventie en het delen van kennis over eenzaamheid en betrekt indien mogelijk vrijwilligers bij zijn aanpak.</text:p>
                    </text:list-item>
                    <text:list-item text:style-override="id1-3-2-2-1-2-24-2-3-3">
                      <text:number>–</text:number>
                      <text:p text:style-name="al">De subsidieaanvrager geeft in het plan van aanpak bij zijn aanvraag aan op welke manier hij voorgaande binnen de eigen organisatie oppakt en hoe hij de samenwerking opzoekt met andere partijen om eenzaamheid tegen te gaan. Er zijn meerdere mogelijkheden: preventie, signaleren, activiteiten en bespreekbaar maken, of een combinatie daarvan.</text:p>
                    </text:list-item>
                  </text:list>
                </text:list-item>
                <text:list-item text:style-override="id1-3-2-2-1-2-24-3">
                  <text:number>3.</text:number>
                  <text:p text:style-name="al">Sociale acceptatie</text:p>
                  <text:list text:style-name="id1-3-2-2-1-2-24-3-3">
                    <text:list-item text:style-override="id1-3-2-2-1-2-24-3-3-1">
                      <text:number>–</text:number>
                      <text:p text:style-name="al">De subsidieaanvrager borgt het onderwerp sociale acceptatie bij het uitvoeren van de activiteiten. Het college verstaat onder sociale acceptatie dat Iedereen in Katwijk zichzelf moet kunnen zijn en kunnen meedoen in de maatschappij, ongeacht achtergrond, godsdienst, levensovertuiging, politieke gezindheid, ras, geslacht, nationaliteit, geaardheid en burgerlijke staat.</text:p>
                    </text:list-item>
                    <text:list-item text:style-override="id1-3-2-2-1-2-24-3-3-2">
                      <text:number>–</text:number>
                      <text:p text:style-name="al">In het plan van aanpak bij de aanvraag moet beschreven zijn hoe de subsidie-ontvanger sociale acceptatie borgt bij het uitvoeren van activiteiten.</text:p>
                    </text:list-item>
                  </text:list>
                </text:list-item>
                <text:list-item text:style-override="id1-3-2-2-1-2-24-4">
                  <text:number>4.</text:number>
                  <text:p text:style-name="al">Toegankelijkheid</text:p>
                  <text:list text:style-name="id1-3-2-2-1-2-24-4-3">
                    <text:list-item text:style-override="id1-3-2-2-1-2-24-4-3-1">
                      <text:number>–</text:number>
                      <text:p text:style-name="al">De subsidieaanvrager borgt het onderwerp toegankelijkheid bij het uitvoeren van de activiteiten. Het gaat om sociale, digitale en fysieke toegankelijkheid.</text:p>
                    </text:list-item>
                    <text:list-item text:style-override="id1-3-2-2-1-2-24-4-3-2">
                      <text:number>–</text:number>
                      <text:p text:style-name="al">In het plan van aanpak bij de aanvraag wordt beschreven hoe de subsidieaanvrager toegankelijkheid borgt bij het uitvoeren van activiteiten. De subsidieaanvrager beschrijft in het plan hoe hij ervaringsdeskundigen betrekt. </text:p>
                    </text:list-item>
                  </text:list>
                </text:list-item>
              </text:list>
              <text:p text:style-name="al">
              <text:span text:style-name="nadrukvet">Leidende principes</text:span>
            </text:p>
              <text:list text:style-name="id1-3-2-2-1-2-26">
                <text:list-item text:style-override="id1-3-2-2-1-2-26-1">
                  <text:number>1.</text:number>
                  <text:p text:style-name="al">De inwoner centraal</text:p>
                  <text:list text:style-name="id1-3-2-2-1-2-26-1-3">
                    <text:list-item text:style-override="id1-3-2-2-1-2-26-1-3-1">
                      <text:number>–</text:number>
                      <text:p text:style-name="al">De activiteit moet passend zijn bij de vraag en behoefte van de inwoner van Katwijk. Subsidieaanvragers maken gebruik van de kracht van de samenleving. Zij maken gebruik van initiatieven van inwoners en ondersteunen deze.</text:p>
                    </text:list-item>
                    <text:list-item text:style-override="id1-3-2-2-1-2-26-1-3-2">
                      <text:number>–</text:number>
                      <text:p text:style-name="al">De professionele inzet van de subsidieaanvrager per wijk of kern sluit aan op activiteiten die bewoners- of vrijwilligersinitiatieven organiseren.</text:p>
                    </text:list-item>
                    <text:list-item text:style-override="id1-3-2-2-1-2-26-1-3-3">
                      <text:number>–</text:number>
                      <text:p text:style-name="al">In het plan van aanpak bij de aanvraag moet beschreven zijn hoe de subsidieaanvrager de inwoner centraal zet.</text:p>
                    </text:list-item>
                  </text:list>
                </text:list-item>
                <text:list-item text:style-override="id1-3-2-2-1-2-26-2">
                  <text:number>2.</text:number>
                  <text:p text:style-name="al">Maak gebruik van bestaande infrastructuren</text:p>
                  <text:list text:style-name="id1-3-2-2-1-2-26-2-3">
                    <text:list-item text:style-override="id1-3-2-2-1-2-26-2-3-1">
                      <text:number>–</text:number>
                      <text:p text:style-name="al">Het college vindt het belangrijk dat er verbindingen ontstaan met bestaande infrastructuren en logische ‘vindplekken’ van doelgroepen. De subsidieaanvrager levert hieraan een bijdrage met zijn activiteiten.</text:p>
                    </text:list-item>
                    <text:list-item text:style-override="id1-3-2-2-1-2-26-2-3-2">
                      <text:number>–</text:number>
                      <text:p text:style-name="al">De subsidieaanvrager maakt gebruik van herkenbare, laagdrempelige plekken in de kernen. Bij het gebruik van ruimtes sluit de subsidieaanvrager aan bij waar mensen al komen en werken.</text:p>
                    </text:list-item>
                    <text:list-item text:style-override="id1-3-2-2-1-2-26-2-3-3">
                      <text:number>–</text:number>
                      <text:p text:style-name="al">In het plan van aanpak bij de aanvraag moet beschreven zijn hoe de</text:p>
                    </text:list-item>
                    <text:list-item text:style-override="id1-3-2-2-1-2-26-2-3-4">
                      <text:number>–</text:number>
                      <text:p text:style-name="al">subsidieaanvrager gebruikt maakt van bestaande infrastructuren.</text:p>
                    </text:list-item>
                  </text:list>
                </text:list-item>
                <text:list-item text:style-override="id1-3-2-2-1-2-26-3">
                  <text:number>3.</text:number>
                  <text:p text:style-name="al">Preventie en Vroegsignalering</text:p>
                  <text:list text:style-name="id1-3-2-2-1-2-26-3-3">
                    <text:list-item text:style-override="id1-3-2-2-1-2-26-3-3-1">
                      <text:number>–</text:number>
                      <text:p text:style-name="al">Subsidieaanvrager werkt aan preventie en vroegsignalering en kent de weg en de mogelijkheden naar het wijkteam Katwijk.</text:p>
                    </text:list-item>
                    <text:list-item text:style-override="id1-3-2-2-1-2-26-3-3-2">
                      <text:number>–</text:number>
                      <text:p text:style-name="al">Binnen de hoofdopgaven zet de subsidieaanvrager bewezen interventies en evidence-based methodieken in. Het college kan toestemming geven om te vernieuwen, te ontwikkelen en daarmee nieuwe dingen uit te proberen.</text:p>
                    </text:list-item>
                    <text:list-item text:style-override="id1-3-2-2-1-2-26-3-3-3">
                      <text:number>–</text:number>
                      <text:p text:style-name="al">In het plan van aanpak bij de aanvraag moet beschreven zijn hoe de subsidieaanvrager preventie en vroegsignalering toepast.</text:p>
                    </text:list-item>
                  </text:list>
                </text:list-item>
                <text:list-item text:style-override="id1-3-2-2-1-2-26-4">
                  <text:number>4.</text:number>
                  <text:p text:style-name="al">Relatie met maatwerkvoorzieningen</text:p>
                  <text:list text:style-name="id1-3-2-2-1-2-26-4-3">
                    <text:list-item text:style-override="id1-3-2-2-1-2-26-4-3-1">
                      <text:number>–</text:number>
                      <text:p text:style-name="al">Subsidieaanvrager onderhoudt actief contact met het wijkteam Katwijk en aanbieders van jeugdhulp en maatschappelijke ondersteuning. Dit moet het mogelijk maken voor het wijkteam en de aanbieders om beter maatwerk te leveren aan de inwoners.</text:p>
                    </text:list-item>
                    <text:list-item text:style-override="id1-3-2-2-1-2-26-4-3-2">
                      <text:number>–</text:number>
                      <text:p text:style-name="al">- In het plan van aanpak bij de aanvraag moet beschreven zijn hoe de subsidieaanvrager contact legt en onderhoudt met het wijkteam en aanbieders.</text:p>
                    </text:list-item>
                  </text:list>
                </text:list-item>
                <text:list-item text:style-override="id1-3-2-2-1-2-26-5">
                  <text:number>5.</text:number>
                  <text:p text:style-name="al">Budget</text:p>
                  <text:list text:style-name="id1-3-2-2-1-2-26-5-3">
                    <text:list-item text:style-override="id1-3-2-2-1-2-26-5-3-1">
                      <text:number>–</text:number>
                      <text:p text:style-name="al">Er is een vastgesteld budget voor de beleidsopgaven.</text:p>
                    </text:list-item>
                    <text:list-item text:style-override="id1-3-2-2-1-2-26-5-3-2">
                      <text:number>–</text:number>
                      <text:p text:style-name="al">Cofinanciering (eigen inkomsten) is een vereiste bij iedere plan dat ingediend wordt, tenzij de aanvrager nadrukkelijk kan aangeven waarom geen eigen inkomsten begroot kunnen worden.</text:p>
                    </text:list-item>
                  </text:list>
                </text:list-item>
              </text:list>
            </text:section>
            <text:p text:style-name="hoofdstuk_bottom"/>
          </text:section>
          <text:section text:name="hoofdstuk_id1-3-2-2-2" text:style-name="hoofdstuk">
            <text:p text:style-name="hoofdstuk_kop"><text:span text:style-name="nr">2.</text:span> Loon- &amp; prijsindexatie</text:p>
            <text:section text:name="artikel_id1-3-2-2-2-2" text:style-name="artikel">
              <text:p text:style-name="artikel_kop_titel"><text:span text:style-name="artikel_kop_label"/> </text:p>
              <text:p text:style-name="al">De gewogen geldende loonindexatie voor subsidies in de Kaderbrief 2024 bedraagt 5,41 % voor organisaties die personeel in dienst hebben. De prijsindexatie in de kaderbrief bedraagt 3,25 %. Indien de gemeenteraad instemt met dit voorstel, zullen de bedragen van de subsidieplafonds 2024 worden aangepast. De exacte verdeling over de budgetplafonds (naar rato of gedetailleerde uitsplitsing per opdracht) zal bij het opstellen van de begroting 2024 worden verwerkt in de budgetplafonds van de MAG opdrachten. </text:p>
              <text:p text:style-name="al">Indien de gemeenteraad niet instemt met dit voorstel, zal de reguliere stelpost voor cao-compensatie (conform 2023) worden ingezet voor de loonindexatie. De genoemde plafonds worden vastgesteld onder voorbehoud van de vaststelling van de begroting door de gemeenteraad. </text:p>
            </text:section>
            <text:p text:style-name="hoofdstuk_bottom"/>
          </text:section>
          <text:section text:name="hoofdstuk_id1-3-2-2-3" text:style-name="hoofdstuk">
            <text:p text:style-name="hoofdstuk_kop"><text:span text:style-name="nr">3.</text:span> Verantwoording en wijze waarop het college de subsidie uitbetaalt</text:p>
            <text:section text:name="artikel_id1-3-2-2-3-2" text:style-name="artikel">
              <text:p text:style-name="artikel_kop_titel"><text:span text:style-name="artikel_kop_label"/> </text:p>
              <text:p text:style-name="al">Het college verleent een subsidie via een beschikking op de aanvraag. In deze beschikking bepaalt het college of het een voorschot uitbetaalt. In de deze beschikking kan het college ook aanvullende voorwaarden opnemen over de verantwoording. Verder is in deze beschikking opgenomen wanneer de subsidieontvanger een aanvraag tot vaststelling indient.</text:p>
              <text:p text:style-name="al"/>
              <text:p text:style-name="al">Subsidies met een waarde lager dan EUR 5.000,00 worden door het college direct vastgesteld. Wel wordt van de subsidieontvanger verwacht dat hij overeenkomstig hoofdstuk 8 van deze regeling met de accounthouder een ‘tellen en vertellen-gesprek’ voert.</text:p>
            </text:section>
            <text:p text:style-name="hoofdstuk_bottom"/>
          </text:section>
          <text:section text:name="hoofdstuk_id1-3-2-2-4" text:style-name="hoofdstuk">
            <text:p text:style-name="hoofdstuk_kop"><text:span text:style-name="nr">4.</text:span> Accounthoudersgesprek</text:p>
            <text:section text:name="artikel_id1-3-2-2-4-2" text:style-name="artikel">
              <text:p text:style-name="artikel_kop_titel"><text:span text:style-name="artikel_kop_label"/> </text:p>
              <text:p text:style-name="al">Naast de in artikel 10, 12, 13 en 14 Verordening en (mogelijk) in de subsidiebeschikking opgenomen verantwoordingsverplichtingen, geldt het volgende. Alle subsidieontvangers hebben periodiek een ‘tellen en vertellen’ gesprek met de accounthouder van de gemeente om de voortgang en effecten te bespreken.</text:p>
              <text:p text:style-name="al"/>
              <text:p text:style-name="al">Als de verleende subsidie EUR 5.000,00 of lager is:</text:p>
              <text:p text:style-name="al">Jaarlijks 1 gesprek.</text:p>
              <text:p text:style-name="al"/>
              <text:p text:style-name="al">Als de verleende subsidie tussen de EUR 5.000,00 en EUR 25.000,00:</text:p>
              <text:p text:style-name="al">Halfjaargesprek (dus 2 x per jaar) over o.a. de algehele voortgang, tussentijdse resultaten, eventuele knelpunten.</text:p>
              <text:p text:style-name="al"/>
              <text:p text:style-name="al">Als de verleende subsidie hoger is dan EUR 25.000,00: </text:p>
              <text:p text:style-name="al">Binnen 4 weken na elk kwartaal rapporteren;</text:p>
              <text:p text:style-name="al">Evaluatiegesprekken op uitvoerend, management en bestuurlijk niveau;</text:p>
              <text:p text:style-name="al">Eén keer per jaar klanttevredenheidsonderzoek en stakeholdersbijeenkomst om effecten en werkwijze te evalueren.</text:p>
              <text:p text:style-name="al"/>
              <text:p text:style-name="al">In de beschikking tot subsidieverlening geeft het college aan welke documenten een subsidieontvanger ter voorbereiding op het accountgesprek aanlevert. Ook kan de accounthouder nadien nog aanvullende stukken opvragen, voor zover hij dit nodig acht.</text:p>
              <text:p text:style-name="al"/>
              <text:p text:style-name="al">Wanneer de subsidieontvanger niet aan deze verplichtingen voldoet, kan de verleende subsidie tussentijds worden gewijzigd of ingetrokken of met de subsidievaststelling lager worden vastgesteld.</text:p>
            </text:section>
            <text:p text:style-name="hoofdstuk_bottom"/>
          </text:section>
          <text:section text:name="hoofdstuk_id1-3-2-2-5" text:style-name="hoofdstuk">
            <text:p text:style-name="hoofdstuk_kop"><text:span text:style-name="nr">5.</text:span> Slotbepalingen</text:p>
            <text:section text:name="artikel_id1-3-2-2-5-2" text:style-name="artikel">
              <text:p text:style-name="artikel_kop_titel"><text:span text:style-name="artikel_kop_label"/> </text:p>
              <text:p text:style-name="al">Deze subsidieregeling wordt aangehaald als Subsidieregeling Maatschappelijke Agenda 2024. De subsidieregeling treedt in werking op de dag na bekendmaking en eindigt van rechtswege op 31 december 2023, waarbij geldt dat de subsidieregeling blijft gelden voor de subsidies die op grond van deze regels zijn verstrekt.</text:p>
              <text:p text:style-name="al"/>
              <text:p text:style-name="al">Vragen kunnen gesteld worden via het e-mailadres: <text:span text:style-name="nadrukondlijn">subsidies@katwijk.nl</text:span></text:p>
              <text:p text:style-name="al"/>
              <text:p text:style-name="al">Het college publiceert de vragen &amp; antwoorden op de website <text:a xlink:href="http://www.katwijk.nl" xlink:type="simple"><text:span text:style-name="nadrukondlijn">www.katwijk.nl</text:span></text:a>.</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410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0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0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lgemene subsidieverordening gemeente Katwijk 2018]|[https://lokaleregelgeving.overheid.nl/CVDR604092/1</meta:user-defined>
    <meta:user-defined meta:name="DCTERMS.alternative">Subsidieregeling Maatschappelijke Agenda 2024</meta:user-defined>
    <dc:language>nl</dc:language>
    <meta:user-defined meta:name="OVERHEIDop.locatietype/OVERHEIDop.gebiedsmarkering">Gemeente</meta:user-defined>
    <meta:user-defined meta:name="DC.title">Subsidieregeling Maatschappelijke agenda 2024</meta:user-defined>
    <meta:user-defined meta:name="DCTERMS.W3CDTF/DCTERMS.available">2023-07-28</meta:user-defined>
    <meta:user-defined meta:name="DCTERMS.W3CDTF/OVERHEIDop.jaargang">2023</meta:user-defined>
    <meta:user-defined meta:name="OVERHEIDop.publicationIssue">334103</meta:user-defined>
    <meta:user-defined meta:name="OVERHEIDop.betreftRegeling">CVDR699731_1</meta:user-defined>
    <meta:user-defined meta:name="xs:date/OVERHEIDop.startdatum">2023-07-29</meta:user-defined>
    <meta:user-defined meta:name="OVERHEIDop.GmbID/DC.identifier">gmb-2023-334103</meta:user-defined>
    <meta:user-defined meta:name="OVERHEIDop.versieInformatie"/>
  </office:meta>
</office:document-meta>
</file>