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13  bomen aan Anjelierenpad nabij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2 een besluit genomen op de aanvraag met zaaknummer O-2022-0516 voor een omgevingsvergunning voor het kappen van 13 bomen op locatie Anjelierenpad nabij 6 in Hengelo. De vergunning is toegekend. Het besluit betreft hetvolgende onderdeel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1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kappen van 13  bomen aan Anjelierenpad nabij 6 in Hengelo</meta:user-defined>
    <meta:user-defined meta:name="DCTERMS.W3CDTF/DCTERMS.available">2023-01-10</meta:user-defined>
    <meta:user-defined meta:name="DCTERMS.W3CDTF/OVERHEIDop.jaargang">2023</meta:user-defined>
    <meta:user-defined meta:name="OVERHEIDop.publicationIssue">3341</meta:user-defined>
    <meta:user-defined meta:name="OVERHEIDop.GmbID/DC.identifier">gmb-2023-3341</meta:user-defined>
    <meta:user-defined meta:name="OVERHEIDop.versieInformatie"/>
  </office:meta>
</office:document-meta>
</file>