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ctiviteitenmiddag namens Ichtus College Dronten in het Van Veldhuizen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1 juli 2023 een aanvraag voor een evenement  ontvangen. De vergunning (2023-0788) is aangevraagd voor een  activiteitenmiddag namens Ichtus College Dronten in het Van Veldhuizenbos op 8 september 2023.</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40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vergunning voor een activiteitenmiddag namens Ichtus College Dronten in het Van Veldhuizenbos</meta:user-defined>
    <meta:user-defined meta:name="DCTERMS.W3CDTF/DCTERMS.available">2023-07-28</meta:user-defined>
    <meta:user-defined meta:name="DCTERMS.W3CDTF/OVERHEIDop.jaargang">2023</meta:user-defined>
    <meta:user-defined meta:name="OVERHEIDop.publicationIssue">334097</meta:user-defined>
    <meta:user-defined meta:name="OVERHEIDop.GmbID/DC.identifier">gmb-2023-334097</meta:user-defined>
    <meta:user-defined meta:name="OVERHEIDop.versieInformatie"/>
  </office:meta>
</office:document-meta>
</file>