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hijskraan door een nieuwe kolom zwenkkraan aan Watersportweg 3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de bestaande hijskraan vervangen door een nieuwe kolom zwenkkraan </text:p>
            <text:p text:style-name="common-al">Met de adressering : Watersportweg 38, 3138 HD </text:p>
            <text:p text:style-name="common-al">Kenmerk : OVXINR-8914</text:p>
            <text:p text:style-name="common-al">Type aanvraag : vergunningaanvraag regulier behandelen</text:p>
            <text:p text:style-name="common-al">Datum ontvangst : 2 april 2023</text:p>
            <text:p text:style-name="common-al">Datum beschikking : 24 jul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409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9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9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914</meta:user-defined>
    <dc:language>nl</dc:language>
    <meta:user-defined meta:name="OVERHEIDop.locatietype/OVERHEIDop.gebiedsmarkering">Adres</meta:user-defined>
    <meta:user-defined meta:name="DC.title">Toestemming voor het vervangen van de bestaande hijskraan door een nieuwe kolom zwenkkraan aan Watersportweg 38 te Vlaardingen</meta:user-defined>
    <meta:user-defined meta:name="DCTERMS.W3CDTF/DCTERMS.available">2023-07-31</meta:user-defined>
    <meta:user-defined meta:name="DCTERMS.W3CDTF/OVERHEIDop.jaargang">2023</meta:user-defined>
    <meta:user-defined meta:name="OVERHEIDop.publicationIssue">334095</meta:user-defined>
    <meta:user-defined meta:name="OVERHEIDop.GmbID/DC.identifier">gmb-2023-334095</meta:user-defined>
    <meta:user-defined meta:name="OVERHEIDop.versieInformatie"/>
  </office:meta>
</office:document-meta>
</file>